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roman"/>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Segoe UI1" svg:font-family="'Segoe UI'" style:font-family-generic="swiss" style:font-pitch="variable"/>
    <style:font-face style:name="SymbolMT" svg:font-family="SymbolMT" style:font-family-generic="swiss" style:font-pitch="variable"/>
    <style:font-face style:name="Tahoma" svg:font-family="Tahoma" style:font-family-generic="swiss" style:font-pitch="variable"/>
    <style:font-face style:name="Univers-Bold" svg:font-family="Univers-Bold"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843cm" fo:margin-left="1.27cm" table:align="left"/>
    </style:style>
    <style:style style:name="Tableau1.A" style:family="table-column">
      <style:table-column-properties style:column-width="8.44cm"/>
    </style:style>
    <style:style style:name="Tableau1.B" style:family="table-column">
      <style:table-column-properties style:column-width="3.388cm"/>
    </style:style>
    <style:style style:name="Tableau1.C" style:family="table-column">
      <style:table-column-properties style:column-width="3.014cm"/>
    </style:style>
    <style:style style:name="Tableau1.A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Tableau1.B1" style:family="table-cell">
      <style:table-cell-properties fo:padding-left="0.191cm" fo:padding-right="0.191cm" fo:padding-top="0cm" fo:padding-bottom="0cm" fo:border="0.75pt solid #000000"/>
    </style:style>
    <style:style style:name="Tableau1.A4" style:family="table-cell">
      <style:table-cell-properties fo:padding-left="0.191cm" fo:padding-right="0.191cm" fo:padding-top="0cm" fo:padding-bottom="0cm" fo:border-left="0.75pt solid #000000" fo:border-right="0.75pt solid #000000" fo:border-top="1.5pt solid #000000" fo:border-bottom="1.5pt solid #000000"/>
    </style:style>
    <style:style style:name="Tableau1.B4" style:family="table-cell">
      <style:table-cell-properties fo:padding-left="0.191cm" fo:padding-right="0.191cm" fo:padding-top="0cm" fo:padding-bottom="0cm" fo:border-left="0.75pt solid #000000" fo:border-right="0.75pt solid #000000" fo:border-top="1.5pt solid #000000" fo:border-bottom="0.75pt solid #000000"/>
    </style:style>
    <style:style style:name="Tableau1.7" style:family="table-row">
      <style:table-row-properties style:min-row-height="1.15cm"/>
    </style:style>
    <style:style style:name="Tableau1.B7"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Tableau1.B8" style:family="table-cell">
      <style:table-cell-properties style:vertical-align="middle" fo:padding-left="0.191cm" fo:padding-right="0.191cm" fo:padding-top="0cm" fo:padding-bottom="0cm" fo:border="0.75pt solid #000000"/>
    </style:style>
    <style:style style:name="P1" style:family="paragraph" style:parent-style-name="Normal">
      <style:paragraph-properties fo:margin-left="0cm" fo:margin-right="-0.249cm" fo:margin-top="0cm" fo:margin-bottom="0cm" loext:contextual-spacing="false" fo:line-height="100%" fo:text-indent="0cm" style:auto-text-indent="false"/>
      <style:text-properties style:font-name="Arial1" style:font-name-complex="Arial1"/>
    </style:style>
    <style:style style:name="P2" style:family="paragraph" style:parent-style-name="Normal" style:list-style-name="L1">
      <style:paragraph-properties fo:margin-top="0cm" fo:margin-bottom="0cm" loext:contextual-spacing="false" fo:line-height="100%"/>
      <style:text-properties style:font-name="Arial1" officeooo:rsid="000d6f21" officeooo:paragraph-rsid="000d6f21" style:font-name-complex="Arial1"/>
    </style:style>
    <style:style style:name="P3" style:family="paragraph" style:parent-style-name="Normal" style:list-style-name="L1">
      <style:paragraph-properties fo:margin-top="0cm" fo:margin-bottom="0cm" loext:contextual-spacing="false" fo:line-height="100%"/>
      <style:text-properties style:font-name="Arial1" officeooo:paragraph-rsid="000d6f21" style:font-name-complex="Arial1"/>
    </style:style>
    <style:style style:name="P4" style:family="paragraph" style:parent-style-name="Normal">
      <style:paragraph-properties fo:text-align="justify" style:justify-single-word="false"/>
      <style:text-properties style:font-name="Arial1" officeooo:rsid="0009dbfd" officeooo:paragraph-rsid="0009dbfd" style:font-name-complex="Arial1"/>
    </style:style>
    <style:style style:name="P5" style:family="paragraph" style:parent-style-name="Normal">
      <style:paragraph-properties fo:text-align="justify" style:justify-single-word="false"/>
      <style:text-properties style:font-name="Arial1" officeooo:rsid="0009dbfd" officeooo:paragraph-rsid="001b1ee3" style:font-name-complex="Arial1"/>
    </style:style>
    <style:style style:name="P6" style:family="paragraph" style:parent-style-name="Normal">
      <style:paragraph-properties fo:text-align="justify" style:justify-single-word="false"/>
      <style:text-properties style:font-name="Arial1" officeooo:rsid="000b741d" officeooo:paragraph-rsid="000be5ae" style:font-name-complex="Arial1"/>
    </style:style>
    <style:style style:name="P7" style:family="paragraph" style:parent-style-name="Normal">
      <style:text-properties officeooo:paragraph-rsid="001b1ee3"/>
    </style:style>
    <style:style style:name="P8" style:family="paragraph" style:parent-style-name="Normal">
      <style:text-properties style:font-name="Arial1" officeooo:paragraph-rsid="001b1ee3" style:font-name-complex="Arial1"/>
    </style:style>
    <style:style style:name="P9" style:family="paragraph" style:parent-style-name="Normal">
      <style:text-properties style:font-name="Arial1" officeooo:rsid="001b1ee3" officeooo:paragraph-rsid="001b1ee3" style:font-name-complex="Arial1"/>
    </style:style>
    <style:style style:name="P10" style:family="paragraph" style:parent-style-name="Normal_20__28_Web_29_">
      <style:paragraph-properties fo:margin-top="0cm" fo:margin-bottom="0.349cm" loext:contextual-spacing="false" fo:line-height="115%"/>
    </style:style>
    <style:style style:name="P11" style:family="paragraph" style:parent-style-name="Normal">
      <style:text-properties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12" style:family="paragraph" style:parent-style-name="Normal">
      <style:text-properties style:font-name="Arial1" fo:font-size="11pt" fo:font-weight="bold" officeooo:rsid="000d6f21" style:font-name-asian="Times New Roman" style:font-size-asian="11pt" style:language-asian="fr" style:country-asian="FR" style:font-weight-asian="bold" style:font-name-complex="Arial1" style:font-size-complex="11pt" style:font-weight-complex="bold"/>
    </style:style>
    <style:style style:name="P13" style:family="paragraph" style:parent-style-name="Normal">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P14" style:family="paragraph" style:parent-style-name="Normal">
      <style:paragraph-properties fo:margin-top="0.25cm" fo:margin-bottom="0cm" loext:contextual-spacing="false" fo:line-height="100%" fo:text-align="justify" style:justify-single-word="false" style:writing-mode="lr-tb"/>
      <style:text-properties officeooo:paragraph-rsid="000e6915"/>
    </style:style>
    <style:style style:name="P15"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16" style:family="paragraph" style:parent-style-name="Normal">
      <style:paragraph-properties fo:margin-top="0.25cm" fo:margin-bottom="0cm" loext:contextual-spacing="false" fo:line-height="100%" style:writing-mode="lr-tb"/>
      <style:text-properties style:font-name="Arial1" fo:font-size="11pt" fo:font-weight="bold" officeooo:rsid="000e6915" style:font-size-asian="11pt" style:font-weight-asian="bold" style:font-name-complex="Arial1" style:font-size-complex="11pt" style:font-weight-complex="bold"/>
    </style:style>
    <style:style style:name="P17"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0dd5bb" style:font-size-asian="11pt" style:font-name-complex="Arial1" style:font-size-complex="11pt"/>
    </style:style>
    <style:style style:name="P18"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155d52" style:font-size-asian="11pt" style:font-name-complex="Arial1" style:font-size-complex="11pt"/>
    </style:style>
    <style:style style:name="P19" style:family="paragraph" style:parent-style-name="Normal">
      <style:paragraph-properties fo:margin-top="0.25cm" fo:margin-bottom="0cm" loext:contextual-spacing="false" fo:line-height="100%" style:writing-mode="lr-tb"/>
      <style:text-properties style:font-name="Arial1" fo:font-size="11pt" fo:font-weight="bold" officeooo:rsid="000dd5bb" style:font-size-asian="11pt" style:font-weight-asian="bold" style:font-name-complex="Arial1" style:font-size-complex="11pt" style:font-weight-complex="bold"/>
    </style:style>
    <style:style style:name="P20" style:family="paragraph" style:parent-style-name="Normal">
      <style:paragraph-properties fo:margin-left="0cm" fo:margin-right="0cm" fo:text-indent="0cm" style:auto-text-indent="false">
        <style:tab-stops/>
      </style:paragraph-properties>
    </style:style>
    <style:style style:name="P21" style:family="paragraph" style:parent-style-name="Normal">
      <style:paragraph-properties fo:margin-left="0cm" fo:margin-right="0cm"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22" style:family="paragraph" style:parent-style-name="Normal_20__28_Web_29_">
      <style:paragraph-properties fo:margin-top="0cm" fo:margin-bottom="0.349cm" loext:contextual-spacing="false" fo:line-height="115%" fo:text-align="justify" style:justify-single-word="false"/>
    </style:style>
    <style:style style:name="P23" style:family="paragraph" style:parent-style-name="Normal">
      <style:paragraph-properties fo:margin-left="0cm" fo:margin-right="0cm" fo:text-align="justify" style:justify-single-word="false" fo:text-indent="-0.635cm" style:auto-text-indent="false"/>
    </style:style>
    <style:style style:name="P24"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25"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26" style:family="paragraph" style:parent-style-name="Normal">
      <style:paragraph-properties fo:margin-left="0cm" fo:margin-right="0cm" fo:text-align="justify" style:justify-single-word="false" fo:text-indent="-0.635cm" style:auto-text-indent="false"/>
      <style:text-properties fo:font-weight="bold" officeooo:rsid="00135053" officeooo:paragraph-rsid="001cb7f5" style:font-weight-asian="bold" style:font-weight-complex="bold"/>
    </style:style>
    <style:style style:name="P27"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28"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e5078"/>
    </style:style>
    <style:style style:name="P29"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30" style:family="paragraph" style:parent-style-name="Normal_20__28_Web_29_">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31"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53e5c"/>
    </style:style>
    <style:style style:name="P32"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paragraph-rsid="00116ec4" style:font-name-asian="Times New Roman" style:font-size-asian="11pt" style:language-asian="fr" style:country-asian="FR" style:font-name-complex="Arial1" style:font-size-complex="11pt"/>
    </style:style>
    <style:style style:name="P33"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rsid="00064756" officeooo:paragraph-rsid="000dd5bb" style:font-name-asian="Times New Roman" style:font-size-asian="11pt" style:language-asian="fr" style:country-asian="FR" style:font-name-complex="Arial1" style:font-size-complex="11pt"/>
    </style:style>
    <style:style style:name="P34"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35" style:family="paragraph" style:parent-style-name="Normal">
      <style:paragraph-properties fo:margin-top="0cm" fo:margin-bottom="0cm" loext:contextual-spacing="false" fo:line-height="100%" fo:text-align="justify" style:justify-single-word="false" style:writing-mode="lr-tb"/>
      <style:text-properties style:font-name="Arial1" fo:font-size="12pt" style:text-underline-style="solid" style:text-underline-width="auto" style:text-underline-color="font-color" fo:font-weight="bold" officeooo:rsid="000dd5bb" style:text-underline-mode="continuous" style:text-overline-mode="continuous" style:text-line-through-mode="continuous" style:font-size-asian="12pt" style:font-weight-asian="bold" style:font-name-complex="Arial1" style:font-size-complex="12pt"/>
    </style:style>
    <style:style style:name="P36" style:family="paragraph" style:parent-style-name="Standard">
      <style:paragraph-properties fo:margin-top="0cm" fo:margin-bottom="0cm" loext:contextual-spacing="false" fo:line-height="100%" fo:text-align="justify" style:justify-single-word="false" style:writing-mode="lr-tb"/>
      <style:text-properties officeooo:paragraph-rsid="001b1ee3"/>
    </style:style>
    <style:style style:name="P37" style:family="paragraph" style:parent-style-name="Standard">
      <style:paragraph-properties fo:margin-top="0cm" fo:margin-bottom="0cm" loext:contextual-spacing="false" fo:text-align="justify" style:justify-single-word="false"/>
      <style:text-properties officeooo:paragraph-rsid="001bd55c"/>
    </style:style>
    <style:style style:name="P38" style:family="paragraph" style:parent-style-name="Standard">
      <style:paragraph-properties fo:margin-top="0cm" fo:margin-bottom="0cm" loext:contextual-spacing="false" fo:text-align="justify" style:justify-single-word="false"/>
      <style:text-properties style:font-name="Arial1" fo:font-size="10pt" officeooo:rsid="001bd55c" officeooo:paragraph-rsid="001bd55c" style:font-size-asian="10pt"/>
    </style:style>
    <style:style style:name="P39" style:family="paragraph" style:parent-style-name="Normal">
      <style:text-properties style:font-name="Arial1" style:font-name-complex="Arial1"/>
    </style:style>
    <style:style style:name="P40" style:family="paragraph" style:parent-style-name="Normal">
      <style:paragraph-properties fo:text-align="justify" style:justify-single-word="false"/>
      <style:text-properties style:font-name="Arial1" officeooo:rsid="0009dbfd" officeooo:paragraph-rsid="0009dbfd" style:font-name-complex="Arial1"/>
    </style:style>
    <style:style style:name="P41" style:family="paragraph" style:parent-style-name="Normal">
      <style:paragraph-properties fo:text-align="justify" style:justify-single-word="false"/>
      <style:text-properties style:font-name="Arial1" officeooo:rsid="0009dbfd" officeooo:paragraph-rsid="001b1ee3" style:font-name-complex="Arial1"/>
    </style:style>
    <style:style style:name="P42" style:family="paragraph" style:parent-style-name="Normal">
      <style:paragraph-properties fo:text-align="justify" style:justify-single-word="false"/>
      <style:text-properties style:font-name="Arial1" officeooo:rsid="000b741d" officeooo:paragraph-rsid="000be5ae" style:font-name-complex="Arial1"/>
    </style:style>
    <style:style style:name="P43" style:family="paragraph" style:parent-style-name="Normal">
      <style:text-properties style:font-name="Arial1" officeooo:rsid="000be5ae" officeooo:paragraph-rsid="000be5ae" style:font-name-complex="Arial1"/>
    </style:style>
    <style:style style:name="P44" style:family="paragraph" style:parent-style-name="Normal">
      <style:text-properties style:font-name="Arial1" fo:font-weight="bold" officeooo:rsid="0009dbfd" officeooo:paragraph-rsid="0009dbfd" style:font-weight-asian="bold" style:font-name-complex="Arial1" style:font-weight-complex="bold"/>
    </style:style>
    <style:style style:name="P45" style:family="paragraph" style:parent-style-name="Normal">
      <style:paragraph-properties fo:text-align="justify" style:justify-single-word="false"/>
      <style:text-properties style:font-name="Arial1" fo:font-weight="bold" officeooo:rsid="0009dbfd" officeooo:paragraph-rsid="0009dbfd" style:font-weight-asian="bold" style:font-name-complex="Arial1" style:font-weight-complex="bold"/>
    </style:style>
    <style:style style:name="P46" style:family="paragraph" style:parent-style-name="Normal">
      <style:text-properties style:font-name="Arial1" fo:font-weight="bold" officeooo:paragraph-rsid="001b1ee3" style:font-weight-asian="bold" style:font-name-complex="Arial1"/>
    </style:style>
    <style:style style:name="P47" style:family="paragraph" style:parent-style-name="Normal">
      <style:text-properties style:font-name="Arial1" fo:font-weight="bold" officeooo:rsid="001b1ee3" officeooo:paragraph-rsid="001b1ee3" style:font-weight-asian="bold" style:font-name-complex="Arial1"/>
    </style:style>
    <style:style style:name="P48" style:family="paragraph" style:parent-style-name="Normal">
      <style:paragraph-properties fo:text-align="center" style:justify-single-word="false"/>
    </style:style>
    <style:style style:name="P49" style:family="paragraph" style:parent-style-name="Normal_20__28_Web_29_">
      <style:paragraph-properties fo:margin-top="0cm" fo:margin-bottom="0.349cm" loext:contextual-spacing="false" fo:line-height="115%"/>
    </style:style>
    <style:style style:name="P50" style:family="paragraph" style:parent-style-name="Normal">
      <style:paragraph-properties fo:margin-top="0.25cm" fo:margin-bottom="0cm" loext:contextual-spacing="false" fo:line-height="100%" style:writing-mode="lr-tb"/>
    </style:style>
    <style:style style:name="P51" style:family="paragraph" style:parent-style-name="Normal">
      <style:paragraph-properties fo:margin-top="0.25cm" fo:margin-bottom="0cm" loext:contextual-spacing="false" fo:line-height="100%" fo:text-align="justify" style:justify-single-word="false" style:writing-mode="lr-tb"/>
    </style:style>
    <style:style style:name="P52" style:family="paragraph" style:parent-style-name="Normal">
      <style:paragraph-properties fo:margin-top="0.25cm" fo:margin-bottom="0cm" loext:contextual-spacing="false" fo:line-height="100%" fo:text-align="justify" style:justify-single-word="false" style:writing-mode="lr-tb"/>
      <style:text-properties officeooo:paragraph-rsid="000e6915"/>
    </style:style>
    <style:style style:name="P53"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54"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0dd5bb" style:font-size-asian="11pt" style:font-name-complex="Arial1" style:font-size-complex="11pt"/>
    </style:style>
    <style:style style:name="P55" style:family="paragraph" style:parent-style-name="Normal">
      <style:paragraph-properties fo:margin-left="0cm" fo:margin-right="0cm" fo:text-align="justify" style:justify-single-word="false" fo:text-indent="0cm" style:auto-text-indent="false">
        <style:tab-stops/>
      </style:paragraph-properties>
      <style:text-properties officeooo:paragraph-rsid="000e6915"/>
    </style:style>
    <style:style style:name="P56" style:family="paragraph" style:parent-style-name="Normal">
      <style:paragraph-properties fo:margin-left="0cm" fo:margin-right="0cm" fo:text-align="justify" style:justify-single-word="false" fo:text-indent="0cm" style:auto-text-indent="false">
        <style:tab-stops/>
      </style:paragraph-properties>
      <style:text-properties officeooo:paragraph-rsid="00116ec4"/>
    </style:style>
    <style:style style:name="P57" style:family="paragraph" style:parent-style-name="Normal">
      <style:paragraph-properties fo:margin-left="0cm" fo:margin-right="0cm" fo:text-align="justify" style:justify-single-word="false" fo:text-indent="0cm" style:auto-text-indent="false"/>
      <style:text-properties officeooo:paragraph-rsid="001cb7f5"/>
    </style:style>
    <style:style style:name="P58"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59"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rsid="001e5078" officeooo:paragraph-rsid="001f84fc" style:font-name-asian="Times New Roman" style:font-size-asian="11pt" style:language-asian="fr" style:country-asian="FR" style:font-name-complex="Arial1" style:font-size-complex="11pt"/>
    </style:style>
    <style:style style:name="P60" style:family="paragraph" style:parent-style-name="Normal">
      <style:paragraph-properties fo:margin-left="0cm" fo:margin-right="0cm" fo:margin-top="0cm" fo:margin-bottom="0.349cm" loext:contextual-spacing="false" fo:line-height="115%" fo:text-align="center" style:justify-single-word="false" fo:text-indent="0cm" style:auto-text-indent="false" style:writing-mode="lr-tb">
        <style:tab-stops/>
      </style:paragraph-properties>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61" style:family="paragraph" style:parent-style-name="Normal">
      <style:paragraph-properties fo:margin-left="0cm" fo:margin-right="0cm" fo:margin-top="0cm" fo:margin-bottom="0.349cm" loext:contextual-spacing="false" fo:line-height="115%" fo:text-align="center" style:justify-single-word="false" fo:text-indent="0cm" style:auto-text-indent="false" style:writing-mode="lr-tb">
        <style:tab-stops/>
      </style:paragraph-properties>
      <style:text-properties style:font-name="Arial1" fo:font-size="11pt" officeooo:rsid="001e5078" officeooo:paragraph-rsid="00224d05" style:font-name-asian="Times New Roman" style:font-size-asian="11pt" style:language-asian="fr" style:country-asian="FR" style:font-name-complex="Arial1" style:font-size-complex="11pt"/>
    </style:style>
    <style:style style:name="P62"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paragraph-rsid="001e5078" style:font-size-asian="11pt" style:font-name-complex="Arial1" style:font-size-complex="11pt"/>
    </style:style>
    <style:style style:name="P63"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officeooo:paragraph-rsid="001e5078"/>
    </style:style>
    <style:style style:name="P64"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officeooo:paragraph-rsid="00213aa0"/>
    </style:style>
    <style:style style:name="P65" style:family="paragraph" style:parent-style-name="Standard" style:master-page-name="">
      <style:paragraph-properties fo:margin-left="0cm" fo:margin-right="0cm" fo:margin-top="0.25cm" fo:margin-bottom="0cm" loext:contextual-spacing="false" fo:line-height="100%" fo:text-align="justify" style:justify-single-word="false" fo:text-indent="0cm" style:auto-text-indent="false" style:page-number="auto" style:writing-mode="lr-tb"/>
      <style:text-properties officeooo:paragraph-rsid="001b1ee3"/>
    </style:style>
    <style:style style:name="P66" style:family="paragraph" style:parent-style-name="Normal">
      <style:paragraph-properties fo:margin-left="0cm" fo:margin-right="0cm" fo:text-align="justify" style:justify-single-word="false" fo:text-indent="-0.635cm" style:auto-text-indent="false"/>
    </style:style>
    <style:style style:name="P67"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68"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69" style:family="paragraph" style:parent-style-name="Normal">
      <style:paragraph-properties fo:margin-left="0cm" fo:margin-right="0cm" fo:text-align="justify" style:justify-single-word="false" fo:text-indent="-0.635cm" style:auto-text-indent="false"/>
      <style:text-properties officeooo:paragraph-rsid="001bd55c"/>
    </style:style>
    <style:style style:name="P70" style:family="paragraph" style:parent-style-name="Normal">
      <style:paragraph-properties fo:margin-left="0cm" fo:margin-right="0cm" fo:text-align="justify" style:justify-single-word="false" fo:text-indent="-0.635cm" style:auto-text-indent="false"/>
      <style:text-properties officeooo:paragraph-rsid="001e5078"/>
    </style:style>
    <style:style style:name="P71"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72"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style:font-name="Arial1" fo:font-size="11pt" officeooo:paragraph-rsid="000e6915" style:font-size-asian="11pt" style:font-size-complex="11pt"/>
    </style:style>
    <style:style style:name="P73" style:family="paragraph" style:parent-style-name="Normal">
      <style:paragraph-properties fo:margin-left="0cm" fo:margin-right="0cm" fo:margin-top="0cm" fo:margin-bottom="0cm" loext:contextual-spacing="false" fo:text-align="justify" style:justify-single-word="false" fo:text-indent="-0.635cm" style:auto-text-indent="false"/>
      <style:text-properties officeooo:paragraph-rsid="001cb7f5"/>
    </style:style>
    <style:style style:name="P74" style:family="paragraph" style:parent-style-name="Normal">
      <style:paragraph-properties fo:margin-left="0cm" fo:margin-right="0cm" fo:margin-top="0cm" fo:margin-bottom="0.349cm" loext:contextual-spacing="false" fo:line-height="115%" fo:text-align="justify" style:justify-single-word="false" fo:text-indent="-0.635cm" style:auto-text-indent="false" style:writing-mode="lr-tb">
        <style:tab-stops/>
      </style:paragraph-properties>
      <style:text-properties style:font-name="Arial1" fo:font-size="11pt" officeooo:rsid="001e5078" officeooo:paragraph-rsid="001f84fc" style:font-name-asian="Times New Roman" style:font-size-asian="11pt" style:language-asian="fr" style:country-asian="FR" style:font-name-complex="Arial1" style:font-size-complex="11pt"/>
    </style:style>
    <style:style style:name="P75" style:family="paragraph" style:parent-style-name="Normal_20__28_Web_29_">
      <style:paragraph-properties fo:text-align="justify" style:justify-single-word="false"/>
      <style:text-properties style:font-name="Arial1" fo:font-size="11pt" style:font-size-asian="11pt" style:font-name-complex="Arial1" style:font-size-complex="11pt"/>
    </style:style>
    <style:style style:name="P76" style:family="paragraph" style:parent-style-name="Normal_20__28_Web_29_">
      <style:paragraph-properties fo:text-align="justify" style:justify-single-word="false"/>
      <style:text-properties style:font-name="Arial1" fo:font-size="11pt" officeooo:rsid="000be5ae" style:font-size-asian="11pt" style:font-name-complex="Arial1" style:font-size-complex="11pt"/>
    </style:style>
    <style:style style:name="P77" style:family="paragraph" style:parent-style-name="Normal">
      <style:paragraph-properties fo:margin-left="0.501cm" fo:margin-right="0cm" fo:text-indent="0cm" style:auto-text-indent="false">
        <style:tab-stops/>
      </style:paragraph-properties>
      <style:text-properties style:font-name="Arial1" fo:font-size="11pt" style:font-size-asian="11pt" style:font-size-complex="11pt"/>
    </style:style>
    <style:style style:name="P78" style:family="paragraph" style:parent-style-name="Normal_20__28_Web_29_">
      <style:paragraph-properties fo:margin-left="0cm" fo:margin-right="0cm" fo:margin-top="0cm" fo:margin-bottom="0cm" loext:contextual-spacing="false" fo:line-height="100%" fo:text-indent="0.4cm" style:auto-text-indent="false"/>
      <style:text-properties style:font-name="Arial1" fo:font-size="11pt" officeooo:paragraph-rsid="000e6915" style:font-size-asian="11pt" style:font-name-complex="Arial1" style:font-size-complex="11pt"/>
    </style:style>
    <style:style style:name="P79" style:family="paragraph" style:parent-style-name="Normal">
      <style:paragraph-properties fo:margin-top="0.176cm" fo:margin-bottom="0.353cm" loext:contextual-spacing="false" fo:line-height="120%"/>
    </style:style>
    <style:style style:name="P80" style:family="paragraph" style:parent-style-name="Normal">
      <style:paragraph-properties fo:margin-left="1.499cm" fo:margin-right="0cm" fo:text-align="justify" style:justify-single-word="false" fo:hyphenation-ladder-count="no-limit" fo:text-indent="-0.4cm" style:auto-text-indent="false">
        <style:tab-stops/>
      </style:paragraph-properties>
      <style:text-properties officeooo:paragraph-rsid="00075b44" fo:hyphenate="false"/>
    </style:style>
    <style:style style:name="P81" style:family="paragraph" style:parent-style-name="Normal" style:master-page-name="">
      <style:paragraph-properties fo:margin-left="1.499cm" fo:margin-right="0cm" fo:text-align="justify" style:justify-single-word="false" fo:hyphenation-ladder-count="no-limit" fo:text-indent="-0.4cm" style:auto-text-indent="false" style:page-number="auto">
        <style:tab-stops/>
      </style:paragraph-properties>
      <style:text-properties officeooo:paragraph-rsid="00075b44" fo:hyphenate="false"/>
    </style:style>
    <style:style style:name="P82" style:family="paragraph" style:parent-style-name="Normal">
      <style:paragraph-properties fo:margin-left="1.27cm" fo:margin-right="0cm" fo:margin-top="0.176cm" fo:margin-bottom="0.349cm" loext:contextual-spacing="false" fo:text-indent="0cm" style:auto-text-indent="false">
        <style:tab-stops/>
      </style:paragraph-properties>
      <style:text-properties style:font-name="Arial1" fo:font-size="11pt" style:font-size-asian="11pt" style:font-size-complex="11pt"/>
    </style:style>
    <style:style style:name="P83" style:family="paragraph" style:parent-style-name="Normal">
      <style:paragraph-properties fo:margin-top="0.176cm" fo:margin-bottom="0.176cm" loext:contextual-spacing="false" fo:line-height="120%"/>
      <style:text-properties style:font-name="Arial1" fo:font-size="11pt" style:font-size-asian="11pt" style:font-size-complex="11pt"/>
    </style:style>
    <style:style style:name="P84" style:family="paragraph" style:parent-style-name="Normal">
      <style:paragraph-properties fo:margin-top="0.176cm" fo:margin-bottom="0.176cm" loext:contextual-spacing="false" fo:line-height="120%" fo:text-align="justify" style:justify-single-word="false"/>
      <style:text-properties style:font-name="Arial1" fo:font-size="11pt" style:font-size-asian="11pt" style:font-size-complex="11pt"/>
    </style:style>
    <style:style style:name="P85" style:family="paragraph" style:parent-style-name="Table_20_Contents">
      <style:paragraph-properties fo:text-align="justify" style:justify-single-word="false"/>
      <style:text-properties style:font-name="Arial1" fo:font-size="11pt" style:font-name-asian="Times New Roman" style:font-size-asian="11pt" style:font-name-complex="Arial1" style:font-size-complex="11pt"/>
    </style:style>
    <style:style style:name="P86" style:family="paragraph" style:parent-style-name="Table_20_Contents">
      <style:paragraph-properties fo:text-align="justify" style:justify-single-word="false"/>
      <style:text-properties style:font-name="Arial1" fo:font-size="11pt" officeooo:rsid="001e5078" officeooo:paragraph-rsid="001e5078" style:font-name-asian="Times New Roman" style:font-size-asian="11pt" style:font-name-complex="Arial1" style:font-size-complex="11pt"/>
    </style:style>
    <style:style style:name="P87" style:family="paragraph" style:parent-style-name="Table_20_Contents">
      <style:paragraph-properties fo:text-align="center" style:justify-single-word="false"/>
      <style:text-properties style:font-name="Arial1" fo:font-size="11pt" officeooo:rsid="001e5078" officeooo:paragraph-rsid="001e5078" style:font-name-asian="Times New Roman" style:font-size-asian="11pt" style:font-name-complex="Arial1" style:font-size-complex="11pt"/>
    </style:style>
    <style:style style:name="P88" style:family="paragraph" style:parent-style-name="Standard">
      <style:paragraph-properties fo:text-align="justify" style:justify-single-word="false"/>
      <style:text-properties officeooo:paragraph-rsid="001bd55c"/>
    </style:style>
    <style:style style:name="P89" style:family="paragraph" style:parent-style-name="Standard">
      <style:paragraph-properties fo:text-align="justify" style:justify-single-word="false"/>
      <style:text-properties officeooo:paragraph-rsid="001e5078"/>
    </style:style>
    <style:style style:name="P90" style:family="paragraph" style:parent-style-name="Standard">
      <style:paragraph-properties fo:text-align="justify" style:justify-single-word="false"/>
      <style:text-properties officeooo:paragraph-rsid="00224d05"/>
    </style:style>
    <style:style style:name="P91" style:family="paragraph" style:parent-style-name="Standard">
      <style:paragraph-properties fo:text-align="justify" style:justify-single-word="false"/>
      <style:text-properties style:font-name="Arial1" fo:font-size="10pt" style:font-size-asian="10pt"/>
    </style:style>
    <style:style style:name="P92" style:family="paragraph" style:parent-style-name="Standard">
      <style:paragraph-properties fo:text-align="justify" style:justify-single-word="false"/>
      <style:text-properties style:font-name="Arial1" fo:font-size="10pt" officeooo:paragraph-rsid="00224d05" style:font-size-asian="10pt" style:font-name-complex="Arial1" style:font-size-complex="10pt"/>
    </style:style>
    <style:style style:name="P93" style:family="paragraph" style:parent-style-name="Standard">
      <style:paragraph-properties fo:text-align="justify" style:justify-single-word="false"/>
      <style:text-properties style:font-name="Arial" fo:font-size="10pt" officeooo:paragraph-rsid="001e5078" style:font-size-asian="10pt" style:font-name-complex="Arial3" style:font-size-complex="10pt"/>
    </style:style>
    <style:style style:name="P94" style:family="paragraph" style:parent-style-name="Standard">
      <style:paragraph-properties fo:text-align="justify" style:justify-single-word="false"/>
      <style:text-properties style:font-name="Arial" fo:font-size="10pt" officeooo:rsid="00224d05" officeooo:paragraph-rsid="00224d05" style:font-size-asian="10pt" style:font-name-complex="Arial3" style:font-size-complex="10pt"/>
    </style:style>
    <style:style style:name="P95" style:family="paragraph" style:parent-style-name="Standard" style:list-style-name="WWNum4">
      <style:paragraph-properties fo:text-align="justify" style:justify-single-word="false"/>
      <style:text-properties style:font-name="Arial" fo:font-size="10pt" officeooo:paragraph-rsid="001e5078" style:font-size-asian="10pt" style:font-name-complex="Arial3" style:font-size-complex="10pt"/>
    </style:style>
    <style:style style:name="P96" style:family="paragraph" style:parent-style-name="Standard">
      <style:paragraph-properties fo:text-align="justify" style:justify-single-word="false"/>
      <style:text-properties style:font-name="Arial" fo:font-size="10pt" officeooo:paragraph-rsid="001e5078" fo:background-color="transparent" style:font-size-asian="10pt" style:font-name-complex="Arial3" style:font-size-complex="10pt"/>
    </style:style>
    <style:style style:name="P97"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rsid="001e5078" officeooo:paragraph-rsid="00213aa0" style:font-name-asian="Times New Roman" style:font-size-asian="11pt" style:language-asian="fr" style:country-asian="FR" style:font-name-complex="Arial1" style:font-size-complex="11pt"/>
    </style:style>
    <style:style style:name="P98" style:family="paragraph" style:parent-style-name="Normal">
      <style:paragraph-properties fo:margin-left="0cm" fo:margin-right="-0.249cm" fo:margin-top="0cm" fo:margin-bottom="0cm" loext:contextual-spacing="false" fo:line-height="100%" fo:text-indent="0cm" style:auto-text-indent="false"/>
      <style:text-properties style:font-name="Arial1" style:font-name-complex="Arial1"/>
    </style:style>
    <style:style style:name="P99" style:family="paragraph" style:parent-style-name="Normal" style:list-style-name="L1">
      <style:paragraph-properties fo:margin-left="0cm" fo:margin-right="-0.249cm" fo:margin-top="0cm" fo:margin-bottom="0cm" loext:contextual-spacing="false" fo:line-height="100%" fo:text-indent="0cm" style:auto-text-indent="false"/>
      <style:text-properties style:font-name="Arial1" style:font-name-complex="Arial1"/>
    </style:style>
    <style:style style:name="P100" style:family="paragraph" style:parent-style-name="Normal">
      <style:text-properties style:font-name="Arial1" officeooo:rsid="001b1ee3" officeooo:paragraph-rsid="001b1ee3" style:font-name-complex="Arial1"/>
    </style:style>
    <style:style style:name="P101" style:family="paragraph" style:parent-style-name="Normal">
      <style:paragraph-properties fo:text-align="justify" style:justify-single-word="false"/>
      <style:text-properties style:font-name="Arial1" officeooo:rsid="0009dbfd" officeooo:paragraph-rsid="0009dbfd" style:font-name-complex="Arial1"/>
    </style:style>
    <style:style style:name="P102" style:family="paragraph" style:parent-style-name="Normal">
      <style:paragraph-properties fo:text-align="justify" style:justify-single-word="false"/>
      <style:text-properties style:font-name="Arial1" officeooo:rsid="0009dbfd" officeooo:paragraph-rsid="001b1ee3" style:font-name-complex="Arial1"/>
    </style:style>
    <style:style style:name="P103" style:family="paragraph" style:parent-style-name="Normal">
      <style:paragraph-properties fo:text-align="justify" style:justify-single-word="false"/>
      <style:text-properties style:font-name="Arial1" officeooo:rsid="000b741d" officeooo:paragraph-rsid="000be5ae" style:font-name-complex="Arial1"/>
    </style:style>
    <style:style style:name="P104" style:family="paragraph" style:parent-style-name="Normal">
      <style:text-properties style:font-name="Arial1" officeooo:paragraph-rsid="001b1ee3" style:font-name-complex="Arial1"/>
    </style:style>
    <style:style style:name="P105" style:family="paragraph" style:parent-style-name="Normal">
      <style:text-properties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106" style:family="paragraph" style:parent-style-name="Normal">
      <style:text-properties style:font-name="Arial1" fo:font-size="11pt" fo:font-weight="bold" officeooo:rsid="000d6f21" style:font-name-asian="Times New Roman" style:font-size-asian="11pt" style:language-asian="fr" style:country-asian="FR" style:font-weight-asian="bold" style:font-name-complex="Arial1" style:font-size-complex="11pt" style:font-weight-complex="bold"/>
    </style:style>
    <style:style style:name="P107" style:family="paragraph" style:parent-style-name="Normal">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P108" style:family="paragraph" style:parent-style-name="Normal">
      <style:text-properties officeooo:paragraph-rsid="001b1ee3"/>
    </style:style>
    <style:style style:name="P109" style:family="paragraph" style:parent-style-name="Normal" style:list-style-name="L1">
      <style:paragraph-properties fo:margin-top="0cm" fo:margin-bottom="0cm" loext:contextual-spacing="false" fo:line-height="100%"/>
      <style:text-properties style:font-name="Arial1" officeooo:rsid="000d6f21" officeooo:paragraph-rsid="000d6f21" style:font-name-complex="Arial1"/>
    </style:style>
    <style:style style:name="P110" style:family="paragraph" style:parent-style-name="Normal" style:list-style-name="L1">
      <style:paragraph-properties fo:margin-top="0cm" fo:margin-bottom="0cm" loext:contextual-spacing="false" fo:line-height="100%"/>
      <style:text-properties style:font-name="Arial1" style:font-name-complex="Arial1"/>
    </style:style>
    <style:style style:name="P111" style:family="paragraph" style:parent-style-name="Normal" style:list-style-name="L1">
      <style:paragraph-properties fo:margin-top="0cm" fo:margin-bottom="0cm" loext:contextual-spacing="false" fo:line-height="100%"/>
      <style:text-properties style:font-name="Arial1" officeooo:paragraph-rsid="000d6f21" style:font-name-complex="Arial1"/>
    </style:style>
    <style:style style:name="P112" style:family="paragraph" style:parent-style-name="Normal" style:list-style-name="L1">
      <style:paragraph-properties fo:margin-top="0cm" fo:margin-bottom="0cm" loext:contextual-spacing="false" fo:line-height="100%"/>
    </style:style>
    <style:style style:name="P113" style:family="paragraph" style:parent-style-name="Normal" style:list-style-name="L1">
      <style:paragraph-properties fo:margin-top="0cm" fo:margin-bottom="0cm" loext:contextual-spacing="false" fo:line-height="100%"/>
      <style:text-properties officeooo:paragraph-rsid="000be5ae"/>
    </style:style>
    <style:style style:name="P114" style:family="paragraph" style:parent-style-name="Normal" style:master-page-name="MP0">
      <style:paragraph-properties fo:margin-top="0cm" fo:margin-bottom="0cm" loext:contextual-spacing="false" fo:line-height="100%" fo:text-align="center" style:justify-single-word="false" style:page-number="auto" fo:break-before="page"/>
      <style:text-properties fo:font-size="16pt" fo:font-weight="bold" style:font-size-asian="16pt" style:font-weight-asian="bold" style:font-size-complex="16pt"/>
    </style:style>
    <style:style style:name="P115" style:family="paragraph" style:parent-style-name="Normal">
      <style:paragraph-properties fo:margin-top="0.25cm" fo:margin-bottom="0cm" loext:contextual-spacing="false" fo:line-height="100%" style:writing-mode="lr-tb"/>
      <style:text-properties style:font-name="Arial1" fo:font-size="11pt" fo:font-weight="bold" officeooo:rsid="000dd5bb" style:font-size-asian="11pt" style:font-weight-asian="bold" style:font-name-complex="Arial1" style:font-size-complex="11pt" style:font-weight-complex="bold"/>
    </style:style>
    <style:style style:name="P116" style:family="paragraph" style:parent-style-name="Normal">
      <style:paragraph-properties fo:margin-top="0.25cm" fo:margin-bottom="0cm" loext:contextual-spacing="false" fo:line-height="100%" style:writing-mode="lr-tb"/>
      <style:text-properties style:font-name="Arial1" fo:font-size="11pt" fo:font-weight="bold" officeooo:rsid="000e6915" style:font-size-asian="11pt" style:font-weight-asian="bold" style:font-name-complex="Arial1" style:font-size-complex="11pt" style:font-weight-complex="bold"/>
    </style:style>
    <style:style style:name="P117" style:family="paragraph" style:parent-style-name="Normal">
      <style:paragraph-properties fo:margin-top="0.25cm" fo:margin-bottom="0cm" loext:contextual-spacing="false" fo:line-height="100%" fo:text-align="justify" style:justify-single-word="false" style:writing-mode="lr-tb"/>
      <style:text-properties officeooo:paragraph-rsid="000e6915"/>
    </style:style>
    <style:style style:name="P118"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119" style:family="paragraph" style:parent-style-name="Normal">
      <style:paragraph-properties fo:margin-left="0cm" fo:margin-right="0cm" fo:text-indent="0cm" style:auto-text-indent="false">
        <style:tab-stops/>
      </style:paragraph-properties>
    </style:style>
    <style:style style:name="P120"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0dd5bb" style:font-size-asian="11pt" style:font-name-complex="Arial1" style:font-size-complex="11pt"/>
    </style:style>
    <style:style style:name="P121"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155d52" style:font-size-asian="11pt" style:font-name-complex="Arial1" style:font-size-complex="11pt"/>
    </style:style>
    <style:style style:name="P122" style:family="paragraph" style:parent-style-name="Normal">
      <style:paragraph-properties fo:margin-left="0cm" fo:margin-right="0cm"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123"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e5078"/>
    </style:style>
    <style:style style:name="P124"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53e5c"/>
    </style:style>
    <style:style style:name="P125"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126" style:family="paragraph" style:parent-style-name="Normal">
      <style:paragraph-properties fo:margin-left="0cm" fo:margin-right="0cm" fo:text-align="justify" style:justify-single-word="false" fo:text-indent="-0.635cm" style:auto-text-indent="false"/>
      <style:text-properties fo:font-weight="bold" officeooo:rsid="00135053" officeooo:paragraph-rsid="001cb7f5" style:font-weight-asian="bold" style:font-weight-complex="bold"/>
    </style:style>
    <style:style style:name="P127" style:family="paragraph" style:parent-style-name="Normal">
      <style:paragraph-properties fo:margin-left="0cm" fo:margin-right="0cm" fo:text-align="justify" style:justify-single-word="false" fo:text-indent="-0.635cm" style:auto-text-indent="false"/>
    </style:style>
    <style:style style:name="P128"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129"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130"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131" style:family="paragraph" style:parent-style-name="Normal_20__28_Web_29_">
      <style:paragraph-properties fo:margin-top="0cm" fo:margin-bottom="0.349cm" loext:contextual-spacing="false" fo:line-height="115%"/>
    </style:style>
    <style:style style:name="P132" style:family="paragraph" style:parent-style-name="Normal_20__28_Web_29_">
      <style:paragraph-properties fo:margin-top="0cm" fo:margin-bottom="0.349cm" loext:contextual-spacing="false" fo:line-height="115%" fo:text-align="justify" style:justify-single-word="false"/>
    </style:style>
    <style:style style:name="P133" style:family="paragraph" style:parent-style-name="Normal_20__28_Web_29_">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134"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135" style:family="paragraph">
      <style:paragraph-properties fo:margin-left="0cm" fo:margin-right="0cm" fo:margin-top="0cm" fo:margin-bottom="0cm" fo:line-height="115%" fo:text-align="justify"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9dbfd"/>
    </style:style>
    <style:style style:name="T2" style:family="text">
      <style:text-properties officeooo:rsid="001b1ee3"/>
    </style:style>
    <style:style style:name="T3" style:family="text">
      <style:text-properties style:font-name="Arial1" fo:font-weight="bold" officeooo:rsid="001b1ee3" style:font-weight-asian="bold" style:font-name-complex="Arial1" style:font-weight-complex="bold"/>
    </style:style>
    <style:style style:name="T4" style:family="text">
      <style:text-properties style:font-name="Arial1"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style:font-name="Arial1" fo:font-size="11pt" officeooo:rsid="000e6915" style:font-size-asian="11pt" style:font-name-complex="Arial1" style:font-size-complex="11pt"/>
    </style:style>
    <style:style style:name="T7" style:family="text">
      <style:text-properties style:font-name="Arial1" fo:font-size="11pt" officeooo:rsid="000dd5bb" style:font-size-asian="11pt" style:font-name-complex="Arial1" style:font-size-complex="11pt"/>
    </style:style>
    <style:style style:name="T8" style:family="text">
      <style:text-properties officeooo:rsid="00155d52"/>
    </style:style>
    <style:style style:name="T9" style:family="text">
      <style:text-properties officeooo:rsid="000f8cec"/>
    </style:style>
    <style:style style:name="T10" style:family="text">
      <style:text-properties officeooo:rsid="000dd5bb"/>
    </style:style>
    <style:style style:name="T11" style:family="text">
      <style:text-properties style:font-name="Arial1" fo:font-size="11pt" style:text-underline-style="none" fo:font-weight="bold" officeooo:rsid="000e6915" style:text-underline-mode="continuous" style:text-overline-mode="continuous" style:text-line-through-mode="continuous" style:font-size-asian="11pt" style:font-weight-asian="bold" style:font-name-complex="Arial1" style:font-size-complex="11pt" style:font-weight-complex="bold"/>
    </style:style>
    <style:style style:name="T12" style:family="text">
      <style:text-properties style:font-name="Arial1" fo:font-size="11pt" style:font-size-asian="11pt" style:font-size-complex="11pt"/>
    </style:style>
    <style:style style:name="T13" style:family="text">
      <style:text-properties style:font-name="Arial1" fo:font-size="11pt" style:font-size-asian="11pt" style:font-name-complex="Arial1" style:font-size-complex="11pt"/>
    </style:style>
    <style:style style:name="T1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5" style:family="text">
      <style:text-properties style:font-name="Arial1" fo:font-size="11pt" officeooo:rsid="000f8cec" style:font-size-asian="11pt" style:font-name-complex="Arial1" style:font-size-complex="11pt"/>
    </style:style>
    <style:style style:name="T16" style:family="text">
      <style:text-properties style:font-name="Arial1" fo:font-size="11pt" style:text-underline-style="solid" style:text-underline-width="auto" style:text-underline-color="font-color" officeooo:rsid="001bd55c" style:text-underline-mode="continuous" style:text-overline-mode="continuous" style:text-line-through-mode="continuous" style:font-size-asian="11pt" style:font-name-complex="Arial1" style:font-size-complex="11pt"/>
    </style:style>
    <style:style style:name="T17" style:family="text">
      <style:text-properties style:font-name="Arial1" fo:font-size="11pt" style:text-underline-style="solid" style:text-underline-width="auto" style:text-underline-color="font-color" officeooo:rsid="000f8cec" style:text-underline-mode="continuous" style:text-overline-mode="continuous" style:text-line-through-mode="continuous" style:font-size-asian="11pt" style:font-name-complex="Arial1" style:font-size-complex="11pt"/>
    </style:style>
    <style:style style:name="T18" style:family="text">
      <style:text-properties fo:color="#000000" style:font-name="Arial1" fo:font-size="11pt" style:text-underline-style="none" style:font-size-asian="11pt" style:font-name-complex="Arial1" style:font-size-complex="11pt" style:font-weight-complex="bold"/>
    </style:style>
    <style:style style:name="T19" style:family="text">
      <style:text-properties fo:color="#000000" style:font-name="Arial1" fo:font-size="11pt" style:text-underline-style="none" fo:background-color="#ffff00" loext:char-shading-value="0" style:font-size-asian="11pt" style:font-name-complex="Arial1" style:font-size-complex="11pt" style:font-weight-complex="bold"/>
    </style:style>
    <style:style style:name="T20" style:family="text">
      <style:text-properties fo:color="#000000" style:font-name="Arial1" fo:font-size="11pt" style:text-underline-style="none" officeooo:rsid="001cb7f5" style:font-size-asian="11pt" style:font-name-complex="Arial1" style:font-size-complex="11pt" style:font-weight-complex="bold"/>
    </style:style>
    <style:style style:name="T21" style:family="text">
      <style:text-properties fo:color="#000000" style:font-name="Arial1" fo:font-size="11pt" style:text-underline-style="none" officeooo:rsid="000f8cec" style:font-size-asian="11pt" style:font-name-complex="Arial1" style:font-size-complex="11pt"/>
    </style:style>
    <style:style style:name="T22" style:family="text">
      <style:text-properties fo:color="#000000" style:font-name="Arial1" fo:font-size="11pt" style:text-underline-style="none" officeooo:rsid="000f8cec" style:font-size-asian="11pt" style:font-name-complex="Arial1" style:font-size-complex="11pt" style:font-weight-complex="bold"/>
    </style:style>
    <style:style style:name="T23" style:family="text">
      <style:text-properties fo:color="#000000" style:font-name="Arial1" fo:font-size="11pt" style:text-underline-style="none" officeooo:rsid="00116ec4" style:font-size-asian="11pt" style:font-name-complex="Arial1" style:font-size-complex="11pt" style:font-weight-complex="bold"/>
    </style:style>
    <style:style style:name="T24" style:family="text">
      <style:text-properties fo:color="#000000" style:font-name="Arial1"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25" style:family="text">
      <style:text-properties fo:color="#000000" style:font-name="Arial1" fo:font-size="12pt" style:text-underline-style="solid" style:text-underline-width="auto" style:text-underline-color="font-color" fo:font-weight="bold" officeooo:rsid="00116ec4" style:font-size-asian="10.5pt" style:font-weight-asian="bold" style:font-name-complex="Arial1" style:font-size-complex="12pt" style:font-weight-complex="bold"/>
    </style:style>
    <style:style style:name="T26" style:family="text">
      <style:text-properties fo:color="#000000" style:font-name="Arial1" fo:font-size="11pt" style:text-underline-style="solid" style:text-underline-width="auto" style:text-underline-color="font-color" fo:font-weight="normal" style:font-name-asian="Times New Roman" style:font-size-asian="11pt" style:language-asian="fr" style:country-asian="FR" style:font-weight-asian="normal" style:font-name-complex="Arial1" style:font-size-complex="11pt" style:font-weight-complex="normal"/>
    </style:style>
    <style:style style:name="T27" style:family="text">
      <style:text-properties style:font-name="Arial1" fo:font-size="11pt" officeooo:rsid="00116ec4" style:font-size-asian="11pt" style:font-size-complex="11pt"/>
    </style:style>
    <style:style style:name="T28" style:family="text">
      <style:text-properties style:font-name="Arial1" fo:font-size="11pt" officeooo:rsid="00116ec4" style:font-size-asian="11pt" style:font-name-complex="Arial1" style:font-size-complex="11pt"/>
    </style:style>
    <style:style style:name="T29" style:family="text">
      <style:text-properties officeooo:rsid="00153e5c" style:font-name-complex="Arial1"/>
    </style:style>
    <style:style style:name="T30" style:family="text">
      <style:text-properties style:font-name-complex="Arial1"/>
    </style:style>
    <style:style style:name="T31" style:family="text">
      <style:text-properties fo:font-weight="bold" style:font-weight-asian="bold" style:font-name-complex="Arial1" style:font-weight-complex="bold"/>
    </style:style>
    <style:style style:name="T32" style:family="text">
      <style:text-properties style:text-underline-style="none" fo:font-weight="normal" style:font-weight-asian="normal" style:font-name-complex="Arial1" style:font-weight-complex="normal"/>
    </style:style>
    <style:style style:name="T33" style:family="text">
      <style:text-properties fo:font-weight="bold" officeooo:rsid="00135053" style:font-weight-asian="bold" style:font-name-complex="Arial1" style:font-weight-complex="bold"/>
    </style:style>
    <style:style style:name="T34" style:family="text">
      <style:text-properties fo:font-weight="bold" officeooo:rsid="00153e5c" style:font-weight-asian="bold" style:font-name-complex="Arial1" style:font-weight-complex="bold"/>
    </style:style>
    <style:style style:name="T35" style:family="text">
      <style:text-properties style:font-name="Arial1" fo:font-size="11pt" fo:font-weight="normal" officeooo:rsid="00153e5c" style:font-size-asian="11pt" style:font-weight-asian="normal" style:font-name-complex="Arial1" style:font-size-complex="11pt" style:font-weight-complex="normal"/>
    </style:style>
    <style:style style:name="T36" style:family="text">
      <style:text-properties style:font-name="Arial1" fo:font-size="11pt" fo:font-weight="normal" officeooo:rsid="00135053" style:font-size-asian="11pt" style:font-weight-asian="normal" style:font-name-complex="Arial1" style:font-size-complex="11pt" style:font-weight-complex="normal"/>
    </style:style>
    <style:style style:name="T37" style:family="text">
      <style:text-properties style:text-position="super 58%" style:font-name="Arial1" fo:font-size="11pt" fo:font-weight="normal" officeooo:rsid="00153e5c" style:font-size-asian="11pt" style:font-weight-asian="normal" style:font-name-complex="Arial1" style:font-size-complex="11pt" style:font-weight-complex="normal"/>
    </style:style>
    <style:style style:name="T38" style:family="text">
      <style:text-properties fo:color="#5d5e61" style:font-name="Univers-Bold" fo:font-size="11pt" fo:font-weight="normal" officeooo:rsid="00153e5c" style:font-size-asian="11pt" style:font-weight-asian="normal" style:font-name-complex="Arial1" style:font-weight-complex="normal"/>
    </style:style>
    <style:style style:name="T39" style:family="text">
      <style:text-properties fo:color="#5d5e61" style:font-name="Univers-Bold" fo:font-size="11pt" fo:font-weight="normal" style:font-size-asian="11pt" style:font-weight-asian="normal" style:font-weight-complex="normal"/>
    </style:style>
    <style:style style:name="T40" style:family="text">
      <style:text-properties fo:font-weight="normal" officeooo:rsid="00153e5c" style:font-weight-asian="normal" style:font-name-complex="Arial1" style:font-weight-complex="normal"/>
    </style:style>
    <style:style style:name="T41" style:family="text">
      <style:text-properties fo:font-weight="normal" officeooo:rsid="00135053" style:font-weight-asian="normal" style:font-name-complex="Arial1" style:font-weight-complex="normal"/>
    </style:style>
    <style:style style:name="T42" style:family="text">
      <style:text-properties style:font-name="Arial1" fo:font-size="11pt" officeooo:rsid="00155d52" style:font-name-asian="Times New Roman" style:font-size-asian="11pt" style:language-asian="fr" style:country-asian="FR" style:font-name-complex="Arial1" style:font-size-complex="11pt"/>
    </style:style>
    <style:style style:name="T43" style:family="text">
      <style:text-properties style:font-name="Arial1" fo:font-size="11pt" style:font-name-asian="Times New Roman" style:font-size-asian="11pt" style:language-asian="fr" style:country-asian="FR" style:font-name-complex="Arial1" style:font-size-complex="11pt"/>
    </style:style>
    <style:style style:name="T44" style:family="text">
      <style:text-properties style:font-name="Arial1" fo:font-size="11pt" officeooo:rsid="0017ad32" style:font-name-asian="Times New Roman" style:font-size-asian="11pt" style:language-asian="fr" style:country-asian="FR" style:font-name-complex="Arial1" style:font-size-complex="11pt"/>
    </style:style>
    <style:style style:name="T45" style:family="text">
      <style:text-properties officeooo:rsid="0009dbfd"/>
    </style:style>
    <style:style style:name="T46" style:family="text">
      <style:text-properties officeooo:rsid="001b1ee3"/>
    </style:style>
    <style:style style:name="T47" style:family="text">
      <style:text-properties style:font-name="Arial1" fo:font-weight="bold" style:font-weight-asian="bold" style:font-name-complex="Arial1" style:font-weight-complex="bold"/>
    </style:style>
    <style:style style:name="T48" style:family="text">
      <style:text-properties style:font-name="Arial1" fo:font-weight="bold" officeooo:rsid="001b1ee3" style:font-weight-asian="bold" style:font-name-complex="Arial1" style:font-weight-complex="bold"/>
    </style:style>
    <style:style style:name="T49" style:family="text">
      <style:text-properties style:font-name="Arial1" fo:font-weight="bold" officeooo:rsid="000d6f21" style:font-weight-asian="bold" style:font-name-complex="Arial1" style:font-weight-complex="bold"/>
    </style:style>
    <style:style style:name="T50" style:family="text">
      <style:text-properties style:font-name="Arial1" fo:font-weight="bold" style:font-weight-asian="bold" style:font-weight-complex="bold"/>
    </style:style>
    <style:style style:name="T51" style:family="text">
      <style:text-properties style:font-name="Arial1"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52" style:family="text">
      <style:text-properties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font-weight-complex="bold"/>
    </style:style>
    <style:style style:name="T53" style:family="text">
      <style:text-properties style:font-name="Arial1" fo:font-size="14pt" style:text-underline-style="solid" style:text-underline-width="auto" style:text-underline-color="font-color" style:font-size-asian="14pt" style:font-name-complex="Arial1" style:font-size-complex="14pt"/>
    </style:style>
    <style:style style:name="T54" style:family="text">
      <style:text-properties style:font-name="Arial1" fo:font-size="14pt" style:text-underline-style="solid" style:text-underline-width="auto" style:text-underline-color="font-color" officeooo:rsid="00155d52" style:font-size-asian="14pt" style:font-name-complex="Arial1" style:font-size-complex="14pt"/>
    </style:style>
    <style:style style:name="T55" style:family="text">
      <style:text-properties style:font-name="Arial1" fo:font-size="11pt" style:font-size-asian="11pt" style:font-name-complex="Arial1" style:font-size-complex="11pt"/>
    </style:style>
    <style:style style:name="T56" style:family="text">
      <style:text-properties style:font-name="Arial1" fo:font-size="11pt" officeooo:rsid="000e6915" style:font-size-asian="11pt" style:font-name-complex="Arial1" style:font-size-complex="11pt"/>
    </style:style>
    <style:style style:name="T57" style:family="text">
      <style:text-properties style:font-name="Arial1" fo:font-size="11pt" officeooo:rsid="000dd5bb" style:font-size-asian="11pt" style:font-name-complex="Arial1" style:font-size-complex="11pt"/>
    </style:style>
    <style:style style:name="T58" style:family="text">
      <style:text-properties style:font-name="Arial1" fo:font-size="11pt" officeooo:rsid="000f8cec" style:font-size-asian="11pt" style:font-name-complex="Arial1" style:font-size-complex="11pt"/>
    </style:style>
    <style:style style:name="T59" style:family="text">
      <style:text-properties style:font-name="Arial1" fo:font-size="11pt" officeooo:rsid="00116ec4" style:font-size-asian="11pt" style:font-name-complex="Arial1" style:font-size-complex="11pt"/>
    </style:style>
    <style:style style:name="T60" style:family="text">
      <style:text-properties style:font-name="Arial1" fo:font-size="11pt" officeooo:rsid="001b1ee3" style:font-size-asian="11pt" style:font-name-complex="Arial1" style:font-size-complex="11pt"/>
    </style:style>
    <style:style style:name="T61" style:family="text">
      <style:text-properties style:font-name="Arial1" fo:font-size="11pt" officeooo:rsid="001e5078" style:font-size-asian="11pt" style:font-name-complex="Arial1" style:font-size-complex="11pt"/>
    </style:style>
    <style:style style:name="T62" style:family="text">
      <style:text-properties style:font-name="Arial1" fo:font-size="11pt" officeooo:rsid="00224d05" style:font-size-asian="11pt" style:font-name-complex="Arial1" style:font-size-complex="11pt"/>
    </style:style>
    <style:style style:name="T63" style:family="text">
      <style:text-properties style:font-name="Arial1" fo:font-size="11pt" style:font-size-asian="11pt" style:font-size-complex="11pt"/>
    </style:style>
    <style:style style:name="T64" style:family="text">
      <style:text-properties style:font-name="Arial1" fo:font-size="11pt" officeooo:rsid="00116ec4" style:font-size-asian="11pt" style:font-size-complex="11pt"/>
    </style:style>
    <style:style style:name="T65" style:family="text">
      <style:text-properties style:font-name="Arial1" fo:font-size="11pt" style:font-size-asian="11pt" style:font-name-complex="Times New Roman" style:font-size-complex="11pt"/>
    </style:style>
    <style:style style:name="T66" style:family="text">
      <style:text-properties style:font-name="Arial1"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67" style:family="text">
      <style:text-properties style:font-name="Arial1" fo:font-size="11pt" style:text-underline-style="none" fo:font-weight="bold" officeooo:rsid="000e6915" style:text-underline-mode="continuous" style:text-overline-mode="continuous" style:text-line-through-mode="continuous" style:font-size-asian="11pt" style:font-weight-asian="bold" style:font-name-complex="Arial1" style:font-size-complex="11pt" style:font-weight-complex="bold"/>
    </style:style>
    <style:style style:name="T68" style:family="text">
      <style:text-properties style:font-name="Arial1" fo:font-size="11pt" style:text-underline-style="none" fo:font-weight="bold" style:font-size-asian="11pt" style:font-weight-asian="bold" style:font-name-complex="Arial1" style:font-size-complex="11pt" style:font-weight-complex="bold"/>
    </style:style>
    <style:style style:name="T69" style:family="text">
      <style:text-properties style:font-name="Arial1" fo:font-size="11pt" style:text-underline-style="none" style:font-size-asian="11pt" style:font-name-complex="Arial1" style:font-size-complex="11pt"/>
    </style:style>
    <style:style style:name="T70"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71" style:family="text">
      <style:text-properties style:font-name="Arial1" fo:font-size="11pt" style:text-underline-style="solid" style:text-underline-width="auto" style:text-underline-color="font-color" officeooo:rsid="000f8cec" style:text-underline-mode="continuous" style:text-overline-mode="continuous" style:text-line-through-mode="continuous" style:font-size-asian="11pt" style:font-name-complex="Arial1" style:font-size-complex="11pt"/>
    </style:style>
    <style:style style:name="T72" style:family="text">
      <style:text-properties style:font-name="Arial1" fo:font-size="11pt" style:text-underline-style="solid" style:text-underline-width="auto" style:text-underline-color="font-color" officeooo:rsid="001bd55c" style:text-underline-mode="continuous" style:text-overline-mode="continuous" style:text-line-through-mode="continuous" style:font-size-asian="11pt" style:font-name-complex="Arial1" style:font-size-complex="11pt"/>
    </style:style>
    <style:style style:name="T73" style:family="text">
      <style:text-properties style:font-name="Arial1" fo:font-size="11pt" style:text-underline-style="solid" style:text-underline-width="auto" style:text-underline-color="font-color" officeooo:rsid="000f8cec" style:font-size-asian="11pt" style:font-name-complex="Arial1" style:font-size-complex="11pt"/>
    </style:style>
    <style:style style:name="T74" style:family="text">
      <style:text-properties style:font-name="Arial1" fo:font-size="11pt" style:font-name-asian="Times New Roman" style:font-size-asian="11pt" style:language-asian="fr" style:country-asian="FR" style:font-name-complex="Arial1" style:font-size-complex="11pt"/>
    </style:style>
    <style:style style:name="T75" style:family="text">
      <style:text-properties style:font-name="Arial1" fo:font-size="11pt" officeooo:rsid="00155d52" style:font-name-asian="Times New Roman" style:font-size-asian="11pt" style:language-asian="fr" style:country-asian="FR" style:font-name-complex="Arial1" style:font-size-complex="11pt"/>
    </style:style>
    <style:style style:name="T76" style:family="text">
      <style:text-properties style:font-name="Arial1" fo:font-size="11pt" officeooo:rsid="0017ad32" style:font-name-asian="Times New Roman" style:font-size-asian="11pt" style:language-asian="fr" style:country-asian="FR" style:font-name-complex="Arial1" style:font-size-complex="11pt"/>
    </style:style>
    <style:style style:name="T77" style:family="text">
      <style:text-properties style:font-name="Arial1" fo:font-size="11pt" officeooo:rsid="00064756" style:font-name-asian="Times New Roman" style:font-size-asian="11pt" style:language-asian="fr" style:country-asian="FR" style:font-name-complex="Arial1" style:font-size-complex="11pt"/>
    </style:style>
    <style:style style:name="T78" style:family="text">
      <style:text-properties style:font-name="Arial1" fo:font-size="11pt" fo:font-weight="normal" officeooo:rsid="00153e5c" style:font-size-asian="11pt" style:font-weight-asian="normal" style:font-name-complex="Arial1" style:font-size-complex="11pt" style:font-weight-complex="normal"/>
    </style:style>
    <style:style style:name="T79" style:family="text">
      <style:text-properties style:font-name="Arial1" fo:font-size="11pt" fo:font-weight="normal" officeooo:rsid="00135053" style:font-size-asian="11pt" style:font-weight-asian="normal" style:font-name-complex="Arial1" style:font-size-complex="11pt" style:font-weight-complex="normal"/>
    </style:style>
    <style:style style:name="T80" style:family="text">
      <style:text-properties style:font-name="Arial1" fo:font-size="11pt" fo:font-weight="normal" officeooo:rsid="000d6f21" style:font-name-asian="Times New Roman" style:font-size-asian="11pt" style:language-asian="fr" style:country-asian="FR" style:font-weight-asian="normal" style:font-name-complex="Arial1" style:font-size-complex="11pt" style:font-weight-complex="normal"/>
    </style:style>
    <style:style style:name="T81" style:family="text">
      <style:text-properties style:font-name="Arial1" fo:font-size="11pt" fo:font-weight="bold" style:font-name-asian="Times New Roman" style:font-size-asian="11pt" style:language-asian="fr" style:country-asian="FR" style:font-weight-asian="bold" style:font-name-complex="Arial1" style:font-size-complex="11pt" style:font-weight-complex="bold"/>
    </style:style>
    <style:style style:name="T82" style:family="text">
      <style:text-properties style:font-name="Arial1" fo:font-size="11pt" fo:font-weight="bold" style:font-size-asian="11pt" style:font-weight-asian="bold" style:font-name-complex="Arial1" style:font-size-complex="11pt" style:font-weight-complex="bold"/>
    </style:style>
    <style:style style:name="T83" style:family="text">
      <style:text-properties style:font-name="Arial1" fo:font-size="11pt" fo:font-weight="bold" officeooo:rsid="000e6915" style:font-size-asian="11pt" style:font-weight-asian="bold" style:font-name-complex="Arial1" style:font-size-complex="11pt" style:font-weight-complex="bold"/>
    </style:style>
    <style:style style:name="T84" style:family="text">
      <style:text-properties style:font-name="Arial1" fo:font-size="11pt" fo:font-weight="bold" officeooo:rsid="00224d05" style:font-size-asian="11pt" style:font-weight-asian="bold" style:font-name-complex="Arial1" style:font-size-complex="11pt" style:font-weight-complex="bold"/>
    </style:style>
    <style:style style:name="T85" style:family="text">
      <style:text-properties style:font-name="Arial1" fo:font-size="11pt" fo:font-weight="bold" officeooo:rsid="00116ec4" style:font-size-asian="11pt" style:font-weight-asian="bold" style:font-size-complex="11pt" style:font-weight-complex="bold"/>
    </style:style>
    <style:style style:name="T86" style:family="text">
      <style:text-properties style:font-name="Arial1" style:font-name-complex="Arial1"/>
    </style:style>
    <style:style style:name="T87" style:family="text">
      <style:text-properties style:font-name="Arial1" officeooo:rsid="000be5ae" style:font-name-complex="Arial1"/>
    </style:style>
    <style:style style:name="T88" style:family="text">
      <style:text-properties style:font-name="Arial1" officeooo:rsid="00155d52" style:font-name-complex="Arial1"/>
    </style:style>
    <style:style style:name="T89" style:family="text">
      <style:text-properties style:font-name="Arial1" fo:font-weight="normal" style:font-weight-asian="normal" style:font-name-complex="Arial1"/>
    </style:style>
    <style:style style:name="T90" style:family="text">
      <style:text-properties style:font-name="Arial1" fo:font-weight="normal" officeooo:rsid="000be5ae" style:font-weight-asian="normal" style:font-name-complex="Arial1"/>
    </style:style>
    <style:style style:name="T91"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92" style:family="text">
      <style:text-properties style:font-name="Arial1" fo:font-size="10pt" style:font-size-asian="10pt"/>
    </style:style>
    <style:style style:name="T93" style:family="text">
      <style:text-properties style:font-name="Arial1" fo:font-size="10pt" officeooo:rsid="001bd55c" style:font-size-asian="10pt"/>
    </style:style>
    <style:style style:name="T94" style:family="text">
      <style:text-properties style:font-name="Arial1" fo:font-size="10pt" style:font-size-asian="10pt" style:font-name-complex="Arial1" style:font-size-complex="10pt"/>
    </style:style>
    <style:style style:name="T95" style:family="text">
      <style:text-properties style:font-name="Arial1" fo:font-size="10pt" officeooo:rsid="00224d05" style:font-size-asian="10pt" style:font-name-complex="Arial1" style:font-size-complex="10pt"/>
    </style:style>
    <style:style style:name="T96" style:family="text">
      <style:text-properties style:font-name="Arial1" fo:font-size="10pt" fo:font-weight="bold" style:font-size-asian="10pt" style:font-weight-asian="bold"/>
    </style:style>
    <style:style style:name="T97" style:family="text">
      <style:text-properties style:font-name="Arial1" fo:font-size="10pt" fo:font-weight="bold" style:font-size-asian="10pt" style:font-weight-asian="bold" style:font-weight-complex="bold"/>
    </style:style>
    <style:style style:name="T98" style:family="text">
      <style:text-properties style:font-name="Arial1" fo:font-size="10pt" fo:font-weight="bold" officeooo:rsid="001bd55c" style:font-size-asian="10pt" style:font-weight-asian="bold" style:font-weight-complex="bold"/>
    </style:style>
    <style:style style:name="T99" style:family="text">
      <style:text-properties style:font-name="Arial1" fo:font-size="10pt" fo:font-weight="normal" style:font-size-asian="10pt" style:font-weight-asian="normal" style:font-weight-complex="normal"/>
    </style:style>
    <style:style style:name="T100" style:family="text">
      <style:text-properties style:font-name="Arial1" fo:font-size="10pt" fo:font-style="normal" style:font-size-asian="10pt" style:font-style-asian="normal" style:font-name-complex="Arial1" style:font-size-complex="10pt" style:font-style-complex="normal"/>
    </style:style>
    <style:style style:name="T101" style:family="text">
      <style:text-properties fo:font-size="14pt" style:text-underline-style="solid" style:text-underline-width="auto" style:text-underline-color="font-color" style:font-size-asian="14pt" style:font-size-complex="14pt"/>
    </style:style>
    <style:style style:name="T102" style:family="text">
      <style:text-properties officeooo:rsid="00155d52"/>
    </style:style>
    <style:style style:name="T103" style:family="text">
      <style:text-properties officeooo:rsid="000f8cec"/>
    </style:style>
    <style:style style:name="T104" style:family="text">
      <style:text-properties officeooo:rsid="000dd5bb"/>
    </style:style>
    <style:style style:name="T105" style:family="text">
      <style:text-properties fo:color="#000000" style:font-name="Arial1" fo:font-size="11pt" style:text-underline-style="none" style:font-size-asian="11pt" style:font-name-complex="Arial1" style:font-size-complex="11pt"/>
    </style:style>
    <style:style style:name="T106" style:family="text">
      <style:text-properties fo:color="#000000" style:font-name="Arial1" fo:font-size="11pt" style:text-underline-style="none" style:font-size-asian="11pt" style:font-name-complex="Arial1" style:font-size-complex="11pt" style:font-weight-complex="bold"/>
    </style:style>
    <style:style style:name="T107" style:family="text">
      <style:text-properties fo:color="#000000" style:font-name="Arial1" fo:font-size="11pt" style:text-underline-style="none" officeooo:rsid="001cb7f5" style:font-size-asian="11pt" style:font-name-complex="Arial1" style:font-size-complex="11pt" style:font-weight-complex="bold"/>
    </style:style>
    <style:style style:name="T108" style:family="text">
      <style:text-properties fo:color="#000000" style:font-name="Arial1" fo:font-size="11pt" style:text-underline-style="none" officeooo:rsid="000f8cec" style:font-size-asian="11pt" style:font-name-complex="Arial1" style:font-size-complex="11pt" style:font-weight-complex="bold"/>
    </style:style>
    <style:style style:name="T109" style:family="text">
      <style:text-properties fo:color="#000000" style:font-name="Arial1" fo:font-size="11pt" style:text-underline-style="none" officeooo:rsid="00116ec4" style:font-size-asian="11pt" style:font-name-complex="Arial1" style:font-size-complex="11pt" style:font-weight-complex="bold"/>
    </style:style>
    <style:style style:name="T110" style:family="text">
      <style:text-properties fo:color="#000000" style:font-name="Arial1" fo:font-size="11pt" style:text-underline-style="none" officeooo:rsid="00075b44" style:font-size-asian="11pt" style:font-name-complex="Arial1" style:font-size-complex="11pt" style:font-weight-complex="bold"/>
    </style:style>
    <style:style style:name="T111" style:family="text">
      <style:text-properties fo:color="#000000" style:font-name="Arial1" fo:font-size="11pt" style:text-underline-style="none" officeooo:rsid="000f8cec" style:font-size-asian="11pt" style:font-name-complex="Arial1" style:font-size-complex="11pt"/>
    </style:style>
    <style:style style:name="T112" style:family="text">
      <style:text-properties fo:color="#000000" style:font-name="Arial1" fo:font-size="11pt" style:text-underline-style="none" officeooo:rsid="00116ec4" style:font-size-asian="11pt" style:font-name-complex="Arial1" style:font-size-complex="11pt"/>
    </style:style>
    <style:style style:name="T113" style:family="text">
      <style:text-properties fo:color="#000000" style:font-name="Arial1" fo:font-size="11pt" style:text-underline-style="none" style:font-size-asian="11pt" style:font-name-complex="Times New Roman" style:font-size-complex="11pt" style:font-weight-complex="bold"/>
    </style:style>
    <style:style style:name="T114" style:family="text">
      <style:text-properties fo:color="#000000" style:font-name="Arial1" fo:font-size="11pt" style:text-underline-style="none" officeooo:rsid="001cb7f5" style:font-size-asian="11pt" style:font-name-complex="Times New Roman" style:font-size-complex="11pt" style:font-weight-complex="bold"/>
    </style:style>
    <style:style style:name="T115" style:family="text">
      <style:text-properties fo:color="#000000" style:font-name="Arial1" fo:font-size="11pt" style:text-underline-style="none" fo:background-color="#ffff00" loext:char-shading-value="0" style:font-size-asian="11pt" style:font-name-complex="Arial1" style:font-size-complex="11pt" style:font-weight-complex="bold"/>
    </style:style>
    <style:style style:name="T116" style:family="text">
      <style:text-properties fo:color="#000000" style:font-name="Arial1" fo:font-size="11pt" style:text-underline-style="none" officeooo:rsid="001cb7f5" fo:background-color="transparent" loext:char-shading-value="0" style:font-size-asian="11pt" style:font-name-complex="Arial1" style:font-size-complex="11pt" style:font-weight-complex="bold"/>
    </style:style>
    <style:style style:name="T117" style:family="text">
      <style:text-properties fo:color="#000000" style:font-name="Arial1" fo:font-size="11pt" style:text-underline-style="none" fo:font-weight="bold" officeooo:rsid="000e6915" style:text-underline-mode="continuous" style:text-overline-mode="continuous" style:text-line-through-mode="continuous" style:font-name-asian="Times New Roman" style:font-size-asian="11pt" style:language-asian="fr" style:country-asian="FR" style:font-weight-asian="bold" style:font-name-complex="Arial1" style:font-size-complex="11pt" style:font-weight-complex="bold"/>
    </style:style>
    <style:style style:name="T118" style:family="text">
      <style:text-properties fo:color="#000000" style:font-name="Arial1" fo:font-size="11pt" style:text-underline-style="none" fo:font-weight="normal" style:font-name-asian="Times New Roman" style:font-size-asian="11pt" style:language-asian="fr" style:country-asian="FR" style:font-weight-asian="normal" style:font-name-complex="Arial1" style:font-size-complex="11pt" style:font-weight-complex="normal"/>
    </style:style>
    <style:style style:name="T119" style:family="text">
      <style:text-properties fo:color="#000000" style:font-name="Arial1" fo:font-size="11pt" style:text-underline-style="none" fo:font-weight="normal" officeooo:rsid="00116ec4" style:font-name-asian="Times New Roman" style:font-size-asian="11pt" style:language-asian="fr" style:country-asian="FR" style:font-weight-asian="normal" style:font-name-complex="Arial1" style:font-size-complex="11pt" style:font-weight-complex="normal"/>
    </style:style>
    <style:style style:name="T120" style:family="text">
      <style:text-properties fo:color="#000000" style:font-name="Arial1" fo:font-size="11pt" style:text-underline-style="none" fo:font-weight="normal" officeooo:rsid="0009a7e5" style:font-name-asian="Times New Roman" style:font-size-asian="11pt" style:language-asian="fr" style:country-asian="FR" style:font-weight-asian="normal" style:font-name-complex="Arial1" style:font-size-complex="11pt" style:font-weight-complex="normal"/>
    </style:style>
    <style:style style:name="T121" style:family="text">
      <style:text-properties fo:color="#000000" style:font-name="Arial1" fo:font-size="11pt" style:text-underline-style="none" fo:font-weight="normal" officeooo:rsid="001cb7f5" style:font-name-asian="Times New Roman" style:font-size-asian="11pt" style:language-asian="fr" style:country-asian="FR" style:font-weight-asian="normal" style:font-name-complex="Arial1" style:font-size-complex="11pt" style:font-weight-complex="normal"/>
    </style:style>
    <style:style style:name="T122" style:family="text">
      <style:text-properties fo:color="#000000" style:font-name="Arial1" fo:font-size="11pt" style:text-underline-style="none" fo:font-weight="normal" officeooo:rsid="001e5078" style:font-name-asian="Times New Roman" style:font-size-asian="11pt" style:language-asian="fr" style:country-asian="FR" style:font-weight-asian="normal" style:font-name-complex="Arial1" style:font-size-complex="11pt" style:font-weight-complex="normal"/>
    </style:style>
    <style:style style:name="T123" style:family="text">
      <style:text-properties fo:color="#000000" style:font-name="Arial1" fo:font-size="11pt" style:text-underline-style="none" fo:font-weight="normal" officeooo:rsid="001f84fc" style:font-name-asian="Times New Roman" style:font-size-asian="11pt" style:language-asian="fr" style:country-asian="FR" style:font-weight-asian="normal" style:font-name-complex="Arial1" style:font-size-complex="11pt" style:font-weight-complex="normal"/>
    </style:style>
    <style:style style:name="T124" style:family="text">
      <style:text-properties fo:color="#000000" style:font-name="Arial1" fo:font-size="11pt" style:text-underline-style="none" fo:font-weight="normal" officeooo:rsid="00213aa0" style:font-name-asian="Times New Roman" style:font-size-asian="11pt" style:language-asian="fr" style:country-asian="FR" style:font-weight-asian="normal" style:font-name-complex="Arial1" style:font-size-complex="11pt" style:font-weight-complex="normal"/>
    </style:style>
    <style:style style:name="T125" style:family="text">
      <style:text-properties fo:color="#000000" style:font-name="Arial1" fo:font-size="11pt" style:text-underline-style="none" fo:font-weight="normal" officeooo:rsid="001cb7f5" style:text-underline-mode="continuous" style:text-overline-mode="continuous" style:text-line-through-mode="continuous" style:font-name-asian="Times New Roman" style:font-size-asian="11pt" style:language-asian="fr" style:country-asian="FR" style:font-weight-asian="normal" style:font-name-complex="Arial1" style:font-size-complex="11pt" style:font-weight-complex="normal"/>
    </style:style>
    <style:style style:name="T126" style:family="text">
      <style:text-properties fo:color="#000000" style:font-name="Arial1" fo:font-size="11pt" style:text-underline-style="none" officeooo:rsid="001e5078" style:font-name-asian="Times New Roman" style:font-size-asian="11pt" style:language-asian="fr" style:country-asian="FR" style:font-name-complex="Arial1" style:font-size-complex="11pt"/>
    </style:style>
    <style:style style:name="T127" style:family="text">
      <style:text-properties fo:color="#000000" style:font-name="Arial1" fo:font-size="11pt" style:text-underline-style="solid" style:text-underline-width="auto" style:text-underline-color="font-color" fo:font-weight="normal" style:font-name-asian="Times New Roman" style:font-size-asian="11pt" style:language-asian="fr" style:country-asian="FR" style:font-weight-asian="normal" style:font-name-complex="Arial1" style:font-size-complex="11pt" style:font-weight-complex="normal"/>
    </style:style>
    <style:style style:name="T128" style:family="text">
      <style:text-properties fo:color="#000000" style:font-name="Arial1"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129" style:family="text">
      <style:text-properties fo:color="#000000" style:font-name="Arial1" fo:font-size="14pt" style:text-underline-style="solid" style:text-underline-width="auto" style:text-underline-color="font-color" fo:font-weight="bold" officeooo:rsid="00116ec4" style:font-name-asian="Times New Roman" style:font-size-asian="14pt" style:language-asian="fr" style:country-asian="FR" style:font-weight-asian="bold" style:font-name-complex="Arial1" style:font-size-complex="14pt" style:font-weight-complex="bold"/>
    </style:style>
    <style:style style:name="T130" style:family="text">
      <style:text-properties fo:color="#000000" style:font-name="Arial1" fo:font-size="14pt" style:text-underline-style="solid" style:text-underline-width="auto" style:text-underline-color="font-color" fo:font-weight="bold" officeooo:rsid="001e5078" style:font-name-asian="Times New Roman" style:font-size-asian="14pt" style:language-asian="fr" style:country-asian="FR" style:font-weight-asian="bold" style:font-name-complex="Arial1" style:font-size-complex="14pt" style:font-weight-complex="bold"/>
    </style:style>
    <style:style style:name="T131" style:family="text">
      <style:text-properties fo:color="#000000" style:font-name="Arial1" fo:font-size="14pt" style:text-underline-style="none" fo:font-weight="bold" officeooo:rsid="00116ec4" style:font-size-asian="14pt" style:font-weight-asian="bold" style:font-name-complex="Arial1" style:font-size-complex="14pt" style:font-weight-complex="bold"/>
    </style:style>
    <style:style style:name="T132" style:family="text">
      <style:text-properties fo:color="#000000" style:font-name="Arial1" fo:font-size="12pt" style:text-underline-style="solid" style:text-underline-width="auto" style:text-underline-color="font-color" fo:font-weight="bold" officeooo:rsid="00116ec4" style:font-size-asian="10.5pt" style:font-weight-asian="bold" style:font-name-complex="Arial1" style:font-size-complex="12pt" style:font-weight-complex="bold"/>
    </style:style>
    <style:style style:name="T133" style:family="text">
      <style:text-properties fo:color="#000000" style:font-name="Arial1" fo:font-size="10pt" style:text-underline-style="none" fo:font-weight="normal" officeooo:rsid="000d141b" style:font-name-asian="Times New Roman" style:font-size-asian="10pt" style:language-asian="fr" style:country-asian="FR" style:font-weight-asian="normal" style:font-name-complex="Arial1" style:font-size-complex="10pt" style:font-weight-complex="normal"/>
    </style:style>
    <style:style style:name="T134" style:family="text">
      <style:text-properties fo:color="#000000" style:font-name="Arial2" fo:font-size="14pt" style:text-underline-style="solid" style:text-underline-width="auto" style:text-underline-color="font-color" fo:font-weight="bold" officeooo:rsid="000d6f21" style:font-size-asian="14pt" style:font-weight-asian="bold" style:font-name-complex="Arial1" style:font-size-complex="14pt" style:font-weight-complex="bold"/>
    </style:style>
    <style:style style:name="T135" style:family="text">
      <style:text-properties fo:color="#000000" style:font-name="Arial2"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136" style:family="text">
      <style:text-properties fo:color="#000000" style:font-name="Arial" fo:font-size="10pt" style:text-underline-style="none" fo:font-weight="bold" officeooo:rsid="00116ec4" style:font-name-asian="Times New Roman" style:font-size-asian="10pt" style:language-asian="fr" style:country-asian="FR" style:font-weight-asian="bold" style:font-name-complex="Arial3" style:font-size-complex="10pt" style:font-weight-complex="bold"/>
    </style:style>
    <style:style style:name="T137" style:family="text">
      <style:text-properties fo:color="#000000" style:font-name="Arial" fo:font-size="10pt" style:text-underline-style="none" fo:font-weight="bold" officeooo:rsid="000a21f4" style:font-name-asian="Times New Roman" style:font-size-asian="10pt" style:language-asian="fr" style:country-asian="FR" style:font-weight-asian="bold" style:font-name-complex="Arial3" style:font-size-complex="10pt" style:font-weight-complex="bold"/>
    </style:style>
    <style:style style:name="T138" style:family="text">
      <style:text-properties fo:color="#000000" style:font-name="Arial" fo:font-size="10pt" style:text-underline-style="none" fo:font-weight="bold" officeooo:rsid="001cb7f5" style:font-name-asian="Times New Roman" style:font-size-asian="10pt" style:language-asian="fr" style:country-asian="FR" style:font-weight-asian="bold" style:font-name-complex="Arial3" style:font-size-complex="10pt" style:font-weight-complex="bold"/>
    </style:style>
    <style:style style:name="T139" style:family="text">
      <style:text-properties fo:color="#000000" style:font-name="Arial" fo:font-size="10pt" style:text-underline-style="none" fo:font-weight="bold" officeooo:rsid="00224d05" style:font-name-asian="Times New Roman" style:font-size-asian="10pt" style:language-asian="fr" style:country-asian="FR" style:font-weight-asian="bold" style:font-name-complex="Arial3" style:font-size-complex="10pt" style:font-weight-complex="bold"/>
    </style:style>
    <style:style style:name="T140" style:family="text">
      <style:text-properties fo:color="#000000" style:font-name="Arial" fo:font-size="10pt" style:text-underline-style="none" fo:font-weight="normal" officeooo:rsid="001e5078" style:font-name-asian="Times New Roman" style:font-size-asian="10pt" style:language-asian="fr" style:country-asian="FR" style:font-weight-asian="normal" style:font-name-complex="Arial3" style:font-size-complex="10pt" style:font-weight-complex="normal"/>
    </style:style>
    <style:style style:name="T141" style:family="text">
      <style:text-properties fo:color="#000000" style:font-name="Arial" fo:font-size="10pt" style:text-underline-style="none" fo:font-weight="normal" officeooo:rsid="000bdb1f" style:font-name-asian="Times New Roman" style:font-size-asian="10pt" style:language-asian="fr" style:country-asian="FR" style:font-weight-asian="normal" style:font-name-complex="Arial3" style:font-size-complex="10pt" style:font-weight-complex="normal"/>
    </style:style>
    <style:style style:name="T142" style:family="text">
      <style:text-properties fo:color="#000000" style:text-position="super 58%" style:font-name="Arial1" fo:font-size="11pt" style:text-underline-style="none" fo:font-weight="normal" officeooo:rsid="00116ec4" style:font-name-asian="Times New Roman" style:font-size-asian="11pt" style:language-asian="fr" style:country-asian="FR" style:font-weight-asian="normal" style:font-name-complex="Arial1" style:font-size-complex="11pt" style:font-weight-complex="normal"/>
    </style:style>
    <style:style style:name="T14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44" style:family="text">
      <style:text-properties fo:color="#000000" style:text-underline-style="none" fo:font-weight="bold" style:font-weight-asian="bold" style:font-weight-complex="bold"/>
    </style:style>
    <style:style style:name="T145" style:family="text">
      <style:text-properties fo:color="#000000" style:text-underline-style="none" fo:font-weight="bold" officeooo:rsid="001f84fc" style:font-weight-asian="bold" style:font-weight-complex="bold"/>
    </style:style>
    <style:style style:name="T146" style:family="text">
      <style:text-properties fo:color="#000000" style:text-underline-style="none" fo:font-weight="bold" officeooo:rsid="00213aa0" style:font-weight-asian="bold" style:font-weight-complex="bold"/>
    </style:style>
    <style:style style:name="T147" style:family="text">
      <style:text-properties fo:color="#000000" style:text-underline-style="none" fo:font-weight="bold" officeooo:rsid="00224d05" style:font-weight-asian="bold" style:font-weight-complex="bold"/>
    </style:style>
    <style:style style:name="T148" style:family="text">
      <style:text-properties fo:color="#000000" style:text-underline-style="none" fo:font-weight="normal" style:font-weight-asian="normal" style:font-weight-complex="normal"/>
    </style:style>
    <style:style style:name="T149" style:family="text">
      <style:text-properties fo:color="#000000" style:text-underline-style="none" fo:font-weight="normal" officeooo:rsid="001f84fc" style:font-weight-asian="normal" style:font-weight-complex="normal"/>
    </style:style>
    <style:style style:name="T150" style:family="text">
      <style:text-properties fo:color="#000000" style:text-underline-style="none" fo:font-weight="normal" officeooo:rsid="000f8cec" style:font-weight-asian="normal" style:font-weight-complex="normal"/>
    </style:style>
    <style:style style:name="T151" style:family="text">
      <style:text-properties fo:color="#000000" style:text-underline-style="none" fo:font-weight="normal" officeooo:rsid="00116ec4" style:font-weight-asian="normal" style:font-weight-complex="normal"/>
    </style:style>
    <style:style style:name="T152" style:family="text">
      <style:text-properties fo:color="#000000" style:text-underline-style="none" fo:font-weight="normal" officeooo:rsid="00213aa0" style:font-weight-asian="normal" style:font-weight-complex="normal"/>
    </style:style>
    <style:style style:name="T153" style:family="text">
      <style:text-properties fo:color="#000000" style:text-underline-style="none" fo:font-weight="normal" officeooo:rsid="00224d05" style:font-weight-asian="normal" style:font-weight-complex="normal"/>
    </style:style>
    <style:style style:name="T154" style:family="text">
      <style:text-properties style:font-name-complex="Arial1"/>
    </style:style>
    <style:style style:name="T155" style:family="text">
      <style:text-properties officeooo:rsid="00153e5c" style:font-name-complex="Arial1"/>
    </style:style>
    <style:style style:name="T156" style:family="text">
      <style:text-properties fo:font-weight="bold" style:font-weight-asian="bold" style:font-name-complex="Arial1" style:font-weight-complex="bold"/>
    </style:style>
    <style:style style:name="T157" style:family="text">
      <style:text-properties fo:font-weight="bold" officeooo:rsid="00135053" style:font-weight-asian="bold" style:font-name-complex="Arial1" style:font-weight-complex="bold"/>
    </style:style>
    <style:style style:name="T158" style:family="text">
      <style:text-properties fo:font-weight="bold" officeooo:rsid="00153e5c" style:font-weight-asian="bold" style:font-name-complex="Arial1" style:font-weight-complex="bold"/>
    </style:style>
    <style:style style:name="T159" style:family="text">
      <style:text-properties fo:font-weight="bold" style:font-weight-asian="bold" style:font-weight-complex="bold"/>
    </style:style>
    <style:style style:name="T160" style:family="text">
      <style:text-properties fo:font-weight="bold" officeooo:rsid="000d6f21" style:font-weight-asian="bold" style:font-weight-complex="bold"/>
    </style:style>
    <style:style style:name="T161" style:family="text">
      <style:text-properties fo:font-weight="bold" officeooo:rsid="000dd5bb" style:font-weight-asian="bold" style:font-weight-complex="bold"/>
    </style:style>
    <style:style style:name="T162" style:family="text">
      <style:text-properties style:text-underline-style="none" fo:font-weight="normal" style:font-weight-asian="normal" style:font-name-complex="Arial1" style:font-weight-complex="normal"/>
    </style:style>
    <style:style style:name="T163" style:family="text">
      <style:text-properties style:text-position="super 58%" style:font-name="Arial1" fo:font-size="11pt" fo:font-weight="normal" officeooo:rsid="00153e5c" style:font-size-asian="11pt" style:font-weight-asian="normal" style:font-name-complex="Arial1" style:font-size-complex="11pt" style:font-weight-complex="normal"/>
    </style:style>
    <style:style style:name="T164" style:family="text">
      <style:text-properties fo:color="#5d5e61" style:font-name="Univers-Bold" fo:font-size="11pt" fo:font-weight="normal" officeooo:rsid="00153e5c" style:font-size-asian="11pt" style:font-weight-asian="normal" style:font-name-complex="Arial1" style:font-weight-complex="normal"/>
    </style:style>
    <style:style style:name="T165" style:family="text">
      <style:text-properties fo:color="#5d5e61" style:font-name="Univers-Bold" fo:font-size="11pt" fo:font-weight="normal" style:font-size-asian="11pt" style:font-weight-asian="normal" style:font-weight-complex="normal"/>
    </style:style>
    <style:style style:name="T166" style:family="text">
      <style:text-properties fo:font-weight="normal" officeooo:rsid="00153e5c" style:font-weight-asian="normal" style:font-name-complex="Arial1" style:font-weight-complex="normal"/>
    </style:style>
    <style:style style:name="T167" style:family="text">
      <style:text-properties fo:font-weight="normal" officeooo:rsid="00135053" style:font-weight-asian="normal" style:font-name-complex="Arial1" style:font-weight-complex="normal"/>
    </style:style>
    <style:style style:name="T168" style:family="text">
      <style:text-properties officeooo:rsid="000b741d"/>
    </style:style>
    <style:style style:name="T169" style:family="text">
      <style:text-properties officeooo:rsid="00064756"/>
    </style:style>
    <style:style style:name="T170" style:family="text">
      <style:text-properties officeooo:rsid="000d6f21"/>
    </style:style>
    <style:style style:name="T171" style:family="text">
      <style:text-properties officeooo:rsid="00116ec4"/>
    </style:style>
    <style:style style:name="T172" style:family="text">
      <style:text-properties fo:font-style="italic" fo:font-weight="normal" style:font-style-asian="italic" style:font-weight-asian="normal"/>
    </style:style>
    <style:style style:name="T173" style:family="text">
      <style:text-properties fo:font-style="italic" fo:font-weight="normal" officeooo:rsid="000d6f21" style:font-style-asian="italic" style:font-weight-asian="normal"/>
    </style:style>
    <style:style style:name="T174" style:family="text">
      <style:text-properties style:text-position="super 64%" style:font-name="Arial1" fo:font-size="11pt" style:font-size-asian="11pt" style:font-size-complex="11pt"/>
    </style:style>
    <style:style style:name="T175" style:family="text">
      <style:text-properties officeooo:rsid="00097c71"/>
    </style:style>
    <style:style style:name="T176" style:family="text">
      <style:text-properties style:font-name="Arial2"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177" style:family="text">
      <style:text-properties style:font-name="Arial2" officeooo:rsid="0009dbfd"/>
    </style:style>
    <style:style style:name="T178" style:family="text">
      <style:text-properties fo:font-size="12pt" officeooo:rsid="000dd5bb" style:font-size-asian="12pt" style:font-size-complex="12pt"/>
    </style:style>
    <style:style style:name="T179" style:family="text">
      <style:text-properties style:font-name="LiberationSans-Bold" fo:font-size="10pt" fo:font-weight="bold" style:font-size-asian="10pt" style:font-weight-asian="bold" style:font-name-complex="Arial1" style:font-size-complex="11pt"/>
    </style:style>
    <style:style style:name="T180" style:family="text">
      <style:text-properties style:font-name="LiberationSans-Bold" fo:font-size="10pt" fo:font-weight="bold" officeooo:rsid="000e6915" style:font-size-asian="10pt" style:font-weight-asian="bold" style:font-name-complex="Arial1" style:font-size-complex="11pt"/>
    </style:style>
    <style:style style:name="T181" style:family="text">
      <style:text-properties fo:color="#00000a" style:font-name="Arial" fo:font-size="10pt" style:text-underline-style="none" fo:font-weight="normal" officeooo:rsid="0009a7e5" style:font-name-asian="Lucida Sans Unicode" style:font-size-asian="10pt" style:language-asian="fr" style:country-asian="FR" style:font-weight-asian="normal" style:font-name-complex="Arial3" style:font-size-complex="10pt" style:language-complex="ar" style:country-complex="SA" style:font-weight-complex="normal"/>
    </style:style>
    <style:style style:name="T182" style:family="text">
      <style:text-properties fo:color="#00000a" style:font-name="Arial" fo:font-size="10pt" style:text-underline-style="none" fo:font-weight="normal" officeooo:rsid="000bdb1f" style:font-name-asian="Lucida Sans Unicode" style:font-size-asian="10pt" style:language-asian="fr" style:country-asian="FR" style:font-weight-asian="normal" style:font-name-complex="Arial3" style:font-size-complex="10pt" style:language-complex="ar" style:country-complex="SA" style:font-weight-complex="normal"/>
    </style:style>
    <style:style style:name="T183" style:family="text">
      <style:text-properties style:font-name="SymbolMT" fo:font-size="10pt" style:font-size-asian="10pt"/>
    </style:style>
    <style:style style:name="T184" style:family="text">
      <style:text-properties style:font-name="SymbolMT" fo:font-size="10pt" officeooo:rsid="001b1ee3" style:font-size-asian="10pt" style:font-name-complex="Arial1" style:font-size-complex="11pt"/>
    </style:style>
    <style:style style:name="T185" style:family="text">
      <style:text-properties style:font-name="Arial" fo:font-size="10pt" officeooo:rsid="000bdb1f" style:font-size-asian="10pt" style:font-name-complex="Arial3" style:font-size-complex="10pt"/>
    </style:style>
    <style:style style:name="T186" style:family="text">
      <style:text-properties style:font-name="Arial" fo:font-size="10pt" officeooo:rsid="00224d05" style:font-size-asian="10pt" style:font-name-complex="Arial3" style:font-size-complex="10pt"/>
    </style:style>
    <style:style style:name="T187" style:family="text">
      <style:text-properties style:font-name="Arial" fo:font-size="10pt" fo:font-weight="bold" officeooo:rsid="000bdb1f" style:font-size-asian="10pt" style:font-weight-asian="bold" style:font-name-complex="Arial3" style:font-size-complex="10pt"/>
    </style:style>
    <style:style style:name="T188" style:family="text">
      <style:text-properties officeooo:rsid="00224d05"/>
    </style:style>
    <style:style style:name="T189"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90" style:family="text">
      <style:text-properties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changed-region xml:id="ct82289056" text:id="ct82289056">
          <text:insertion>
            <office:change-info>
              <dc:creator>Auteur inconnu</dc:creator>
              <dc:date>2018-11-16T15:53:00</dc:date>
            </office:change-info>
          </text:insertion>
        </text:changed-region>
        <text:changed-region xml:id="ct82289160" text:id="ct82289160">
          <text:insertion>
            <office:change-info>
              <dc:creator>Auteur inconnu</dc:creator>
              <dc:date>2018-11-16T15:44:00</dc:date>
            </office:change-info>
          </text:insertion>
        </text:changed-region>
        <text:changed-region xml:id="ct82289264" text:id="ct82289264">
          <text:deletion>
            <office:change-info>
              <dc:creator>Auteur inconnu</dc:creator>
              <dc:date>2018-11-16T15:44:00</dc:date>
            </office:change-info>
            <text:p text:style-name="P1"><text:span text:style-name="T1"><office:annotation><dc:creator>Auteur inconnu</dc:creator><dc:date>2018-11-08T10:58:14</dc:date><text:list text:style-name=""><text:list-item><text:p text:style-name="P135"><text:span text:style-name="T190">Cas particuliers des chambres interdépartementales (avec scrutin interdépartemental) et de la chambre de région.</text:span></text:p></text:list-item></text:list></office:annotation></text:span></text:p>
          </text:deletion>
        </text:changed-region>
        <text:changed-region xml:id="ct82289368" text:id="ct82289368">
          <text:deletion>
            <office:change-info>
              <dc:creator>Auteur inconnu</dc:creator>
              <dc:date>2018-11-16T15:44:00</dc:date>
            </office:change-info>
            <text:list xml:id="list2110369528490268612" text:style-name="L1">
              <text:list-header>
                <text:p text:style-name="P2">Jouir de ses droits civils et politiques<office:annotation><dc:creator>Auteur inconnu</dc:creator><dc:date>2018-11-09T12:18:57</dc:date><text:list text:style-name=""><text:list-item><text:p text:style-name="P134"><text:span text:style-name="T189">CR : ce tiret ne me semble pas utile car il s'agit d'une condition pour être électeur </text:span></text:p></text:list-item></text:list></office:annotation> (?)<office:annotation><dc:creator>Auteur inconnu</dc:creator><dc:date>2018-11-08T11:48:40</dc:date><text:list text:continue-numbering="true" text:style-name=""><text:list-item><text:p text:style-name="P135"><text:span text:style-name="T190">Fait partie des conditions pour être électeur et donc, indirectement, pour être candidat car sont éligibles les électeurs des collèges. Vaut aussi pour les membres des conseils d'administration des coop et SICA, pas nécessairement électeurs (art R. 511-30) ?</text:span></text:p></text:list-item></text:list></office:annotation></text:p>
              </text:list-header>
              <text:list-item>
                <text:p text:style-name="P3"/>
              </text:list-item>
            </text:list>
          </text:deletion>
        </text:changed-region>
        <text:changed-region xml:id="ct82289472" text:id="ct82289472">
          <text:deletion>
            <office:change-info>
              <dc:creator>Auteur inconnu</dc:creator>
              <dc:date>2018-11-16T15:54:00</dc:date>
            </office:change-info>
            <text:p text:style-name="P4">- </text:p>
          </text:deletion>
        </text:changed-region>
        <text:changed-region xml:id="ct82289576" text:id="ct82289576">
          <text:insertion>
            <office:change-info>
              <dc:creator>Auteur inconnu</dc:creator>
              <dc:date>2018-11-16T15:45:00</dc:date>
            </office:change-info>
          </text:insertion>
        </text:changed-region>
        <text:changed-region xml:id="ct82289680" text:id="ct82289680">
          <text:insertion>
            <office:change-info>
              <dc:creator>Auteur inconnu</dc:creator>
              <dc:date>2018-11-16T15:47:00</dc:date>
            </office:change-info>
          </text:insertion>
        </text:changed-region>
        <text:changed-region xml:id="ct82289784" text:id="ct82289784">
          <text:insertion>
            <office:change-info>
              <dc:creator>Auteur inconnu</dc:creator>
              <dc:date>2018-11-16T15:45:00</dc:date>
            </office:change-info>
          </text:insertion>
        </text:changed-region>
        <text:changed-region xml:id="ct82289888" text:id="ct82289888">
          <text:deletion>
            <office:change-info>
              <dc:creator>Auteur inconnu</dc:creator>
              <dc:date>2018-11-16T15:46:00</dc:date>
            </office:change-info>
            <text:p text:style-name="P5">- </text:p>
          </text:deletion>
        </text:changed-region>
        <text:changed-region xml:id="ct82289992" text:id="ct82289992">
          <text:insertion>
            <office:change-info>
              <dc:creator>Auteur inconnu</dc:creator>
              <dc:date>2018-11-16T15:47:00</dc:date>
            </office:change-info>
          </text:insertion>
        </text:changed-region>
        <text:changed-region xml:id="ct82290096" text:id="ct82290096">
          <text:deletion>
            <office:change-info>
              <dc:creator>Auteur inconnu</dc:creator>
              <dc:date>2018-11-16T15:47:00</dc:date>
            </office:change-info>
            <text:p text:style-name="P5"><text:span text:style-name="T2"><text:s/>sont éligibles</text:span></text:p>
          </text:deletion>
        </text:changed-region>
        <text:changed-region xml:id="ct82290200" text:id="ct82290200">
          <text:insertion>
            <office:change-info>
              <dc:creator>Auteur inconnu</dc:creator>
              <dc:date>2018-11-16T15:53:00</dc:date>
            </office:change-info>
          </text:insertion>
        </text:changed-region>
        <text:changed-region xml:id="ct82290304" text:id="ct82290304">
          <text:deletion>
            <office:change-info>
              <dc:creator>Auteur inconnu</dc:creator>
              <dc:date>2018-11-16T15:47:00</dc:date>
            </office:change-info>
            <text:p text:style-name="P5"><text:span text:style-name="T2"><text:s/>l</text:span></text:p>
          </text:deletion>
        </text:changed-region>
        <text:changed-region xml:id="ct82290616" text:id="ct82290616">
          <text:deletion>
            <office:change-info>
              <dc:creator>Auteur inconnu</dc:creator>
              <dc:date>2018-11-16T15:46:00</dc:date>
            </office:change-info>
            <text:p text:style-name="P5"><text:span text:style-name="T2">, à condition qu'elles soient inscrites</text:span></text:p>
          </text:deletion>
        </text:changed-region>
        <text:changed-region xml:id="ct82290512" text:id="ct82290512">
          <text:deletion>
            <office:change-info>
              <dc:creator>Auteur inconnu</dc:creator>
              <dc:date>2018-11-16T15:45:00</dc:date>
            </office:change-info>
            <text:p text:style-name="P5"><text:span text:style-name="T2"><text:s/>sur la liste du collège mentionné au 1 (chefs d'exploitation et assimilés) de l'article R. 511-6</text:span></text:p>
          </text:deletion>
        </text:changed-region>
        <text:changed-region xml:id="ct82290408" text:id="ct82290408">
          <text:deletion>
            <office:change-info>
              <dc:creator>Auteur inconnu</dc:creator>
              <dc:date>2018-11-16T15:44:00</dc:date>
            </office:change-info>
            <text:p text:style-name="P5"><text:span text:style-name="T2"><office:annotation><dc:creator>Auteur inconnu</dc:creator><dc:date>2018-11-08T12:32:06</dc:date><text:list text:continue-numbering="true" text:style-name=""><text:list-item><text:p text:style-name="P134"><text:span text:style-name="T190">Sous réserve de confirmation.</text:span></text:p></text:list-item></text:list></office:annotation></text:span></text:p>
          </text:deletion>
        </text:changed-region>
        <text:changed-region xml:id="ct214912432" text:id="ct214912432">
          <text:deletion>
            <office:change-info>
              <dc:creator>Auteur inconnu</dc:creator>
              <dc:date>2018-11-16T15:47:00</dc:date>
            </office:change-info>
            <text:p text:style-name="P6"><text:span text:style-name="T1">- Pour les collèges </text:span>mentionnés aux 5 a (coopératives de la production agricole) et 5 b (autres coopératives agricoles et sociétés d'intérêt collectif agricole) <text:s/>de l'article R. 511-6 sont éligibles les personnes appelées à voter au nom des groupements de ces collèges ainsi que les membres des conseils d'administration de ces organismes, à condition qu'</text:p>
          </text:deletion>
        </text:changed-region>
        <text:changed-region xml:id="ct214912328" text:id="ct214912328">
          <text:deletion>
            <office:change-info>
              <dc:creator>Auteur inconnu</dc:creator>
              <dc:date>2018-11-16T15:44:00</dc:date>
            </office:change-info>
            <text:p text:style-name="P6">elles<office:annotation><dc:creator>Auteur inconnu</dc:creator><dc:date>2018-11-09T12:19:52</dc:date><text:list text:continue-numbering="true" text:style-name=""><text:list-item><text:p text:style-name="P134"><text:span text:style-name="T189">CR : ils </text:span></text:p></text:list-item></text:list></office:annotation></text:p>
          </text:deletion>
        </text:changed-region>
        <text:changed-region xml:id="ct214912224" text:id="ct214912224">
          <text:deletion>
            <office:change-info>
              <dc:creator>Auteur inconnu</dc:creator>
              <dc:date>2018-11-16T15:47:00</dc:date>
            </office:change-info>
            <text:p text:style-name="P6"><text:s/>soient inscrits sur la liste du collège mentionné au 1 (chefs d'exploitation et assimilés) de l'article R. 511-6.</text:p>
          </text:deletion>
        </text:changed-region>
        <text:changed-region xml:id="ct214912536" text:id="ct214912536">
          <text:insertion>
            <office:change-info>
              <dc:creator>Auteur inconnu</dc:creator>
              <dc:date>2018-11-16T15:54:00</dc:date>
            </office:change-info>
          </text:insertion>
        </text:changed-region>
        <text:changed-region xml:id="ct214912640" text:id="ct214912640">
          <text:deletion>
            <office:change-info>
              <dc:creator>Auteur inconnu</dc:creator>
              <dc:date>2018-11-16T15:54:00</dc:date>
            </office:change-info>
            <text:p text:style-name="P7"><text:span text:style-name="Fort"><text:span text:style-name="T3"/></text:span></text:p>
            <text:p text:style-name="P8"/>
            <text:p text:style-name="P9"/>
            <text:p text:style-name="P7"><text:span text:style-name="Fort"><text:span text:style-name="T3"/></text:span></text:p>
          </text:deletion>
        </text:changed-region>
        <text:changed-region xml:id="ct214912744" text:id="ct214912744">
          <text:insertion>
            <office:change-info>
              <dc:creator>Auteur inconnu</dc:creator>
              <dc:date>2018-11-27T16:44:00</dc:date>
            </office:change-info>
          </text:insertion>
        </text:changed-region>
        <text:changed-region xml:id="ct214912848" text:id="ct214912848">
          <text:deletion>
            <office:change-info>
              <dc:creator>Auteur inconnu</dc:creator>
              <dc:date>2018-11-16T15:54:00</dc:date>
            </office:change-info>
            <text:p text:style-name="P10"><text:span text:style-name="Police_20_par_20_défaut"><text:span text:style-name="T4">E</text:span></text:span></text:p>
          </text:deletion>
        </text:changed-region>
        <text:changed-region xml:id="ct214912952" text:id="ct214912952">
          <text:format-change>
            <office:change-info>
              <dc:creator>Auteur inconnu</dc:creator>
              <dc:date>2018-11-16T15:55:00</dc:date>
            </office:change-info>
          </text:format-change>
        </text:changed-region>
        <text:changed-region xml:id="ct214913056" text:id="ct214913056">
          <text:deletion>
            <office:change-info>
              <dc:creator>Auteur inconnu</dc:creator>
              <dc:date>2018-11-16T15:55:00</dc:date>
            </office:change-info>
            <text:p text:style-name="P11"/>
            <text:p text:style-name="P12"><text:span text:style-name="Police_20_par_20_défaut"><text:span text:style-name="T5"/></text:span></text:p>
            <text:p text:style-name="P13"/>
            <text:p text:style-name="P11"/>
          </text:deletion>
        </text:changed-region>
        <text:changed-region xml:id="ct214913160" text:id="ct214913160">
          <text:insertion>
            <office:change-info>
              <dc:creator>Auteur inconnu</dc:creator>
              <dc:date>2018-11-16T15:56:00</dc:date>
            </office:change-info>
          </text:insertion>
        </text:changed-region>
        <text:changed-region xml:id="ct214913264" text:id="ct214913264">
          <text:insertion>
            <office:change-info>
              <dc:creator>Auteur inconnu</dc:creator>
              <dc:date>2018-11-16T15:57:00</dc:date>
            </office:change-info>
          </text:insertion>
        </text:changed-region>
        <text:changed-region xml:id="ct214913368" text:id="ct214913368">
          <text:deletion>
            <office:change-info>
              <dc:creator>Auteur inconnu</dc:creator>
              <dc:date>2018-11-16T15:57:00</dc:date>
            </office:change-info>
            <text:p text:style-name="P14"><text:span text:style-name="Police_20_par_20_défaut"><text:span text:style-name="T6">L</text:span></text:span></text:p>
          </text:deletion>
        </text:changed-region>
        <text:changed-region xml:id="ct214913472" text:id="ct214913472">
          <text:deletion>
            <office:change-info>
              <dc:creator>Auteur inconnu</dc:creator>
              <dc:date>2018-11-16T15:57:00</dc:date>
            </office:change-info>
            <text:p text:style-name="P14"><text:span text:style-name="Police_20_par_20_défaut"><text:span text:style-name="T6">de suppléance définies ci-dessous </text:span></text:span></text:p>
          </text:deletion>
        </text:changed-region>
        <text:changed-region xml:id="ct214913576" text:id="ct214913576">
          <text:insertion>
            <office:change-info>
              <dc:creator>Auteur inconnu</dc:creator>
              <dc:date>2018-11-16T15:57:00</dc:date>
            </office:change-info>
          </text:insertion>
        </text:changed-region>
        <text:changed-region xml:id="ct214913680" text:id="ct214913680">
          <text:insertion>
            <office:change-info>
              <dc:creator>Auteur inconnu</dc:creator>
              <dc:date>2018-11-16T15:58:00</dc:date>
            </office:change-info>
          </text:insertion>
        </text:changed-region>
        <text:changed-region xml:id="ct214913784" text:id="ct214913784">
          <text:deletion>
            <office:change-info>
              <dc:creator>Auteur inconnu</dc:creator>
              <dc:date>2018-11-16T15:58:00</dc:date>
            </office:change-info>
            <text:p text:style-name="P15"><text:span text:style-name="Police_20_par_20_défaut"><text:span text:style-name="T6">A défaut de règles de suppléance particulières (ex : article R. 571-23 pour la chambre de Mayotte), l</text:span></text:span><text:span text:style-name="Police_20_par_20_défaut"><text:span text:style-name="T7">es collèges particuliers de certaines chambres d'outre-mer (ex : collèges 1a, 1b, 3, 5, 6 et 7 </text:span></text:span><text:span text:style-name="Police_20_par_20_défaut"><text:span text:style-name="T6">de l'article R. 571-8 relatifs à la chambre de Guyane) </text:span></text:span><text:span text:style-name="Police_20_par_20_défaut"><text:span text:style-name="T7">doivent être entendus comme des « autres collèges » au sens de l'article R. 511-33 et disposer de deux suppléants.</text:span></text:span><text:span text:style-name="Police_20_par_20_défaut"><text:span text:style-name="T7"><office:annotation><dc:creator>Auteur inconnu</dc:creator><dc:date>2018-11-09T12:20:39</dc:date><text:list text:continue-numbering="true" text:style-name=""><text:list-item><text:p text:style-name="P134"><text:span text:style-name="T189">CR : je trouve ce § complexe à la lecture. Il manque le collège 2 pour la Guyane</text:span></text:p></text:list-item><text:list-item><text:p text:style-name="P134"><text:span text:style-name="T189"/></text:p></text:list-item><text:list-item><text:p text:style-name="P134"><text:span text:style-name="T189">Pourquoi ne pas indiquer plus simplement que pour la Guyane et Mayotte deux noms supplémentaires pour tous les collèges</text:span></text:p></text:list-item></text:list></office:annotation></text:span></text:span></text:p>
          </text:deletion>
        </text:changed-region>
        <text:changed-region xml:id="ct214913888" text:id="ct214913888">
          <text:insertion>
            <office:change-info>
              <dc:creator>Auteur inconnu</dc:creator>
              <dc:date>2018-11-16T15:59:00</dc:date>
            </office:change-info>
          </text:insertion>
        </text:changed-region>
        <text:changed-region xml:id="ct214913992" text:id="ct214913992">
          <text:insertion>
            <office:change-info>
              <dc:creator>Auteur inconnu</dc:creator>
              <dc:date>2018-11-16T16:01:00</dc:date>
            </office:change-info>
          </text:insertion>
        </text:changed-region>
        <text:changed-region xml:id="ct214914096" text:id="ct214914096">
          <text:insertion>
            <office:change-info>
              <dc:creator>Auteur inconnu</dc:creator>
              <dc:date>2018-11-16T15:59:00</dc:date>
            </office:change-info>
          </text:insertion>
        </text:changed-region>
        <text:changed-region xml:id="ct214914200" text:id="ct214914200">
          <text:insertion>
            <office:change-info>
              <dc:creator>Auteur inconnu</dc:creator>
              <dc:date>2018-11-16T16:01:00</dc:date>
            </office:change-info>
          </text:insertion>
        </text:changed-region>
        <text:changed-region xml:id="ct214914512" text:id="ct214914512">
          <text:deletion>
            <office:change-info>
              <dc:creator>Auteur inconnu</dc:creator>
              <dc:date>2018-11-16T16:13:00</dc:date>
            </office:change-info>
            <text:p text:style-name="P16"/>
            <text:p text:style-name="P16"/>
          </text:deletion>
        </text:changed-region>
        <text:changed-region xml:id="ct214914408" text:id="ct214914408">
          <text:deletion>
            <office:change-info>
              <dc:creator>Auteur inconnu</dc:creator>
              <dc:date>2018-11-16T15:59:00</dc:date>
            </office:change-info>
            <text:p text:style-name="P16"/>
            <text:p text:style-name="P17">A compléter <text:span text:style-name="T8">pour :</text:span></text:p>
            <text:p text:style-name="P18">- <text:span text:style-name="T9">chambres interdépartementales</text:span><text:span text:style-name="T9"><office:annotation><dc:creator>Auteur inconnu</dc:creator><dc:date>2018-11-08T14:35:10</dc:date><text:list text:continue-numbering="true" text:style-name=""><text:list-item><text:p text:style-name="P134"><text:span text:style-name="T190">En attente avis définitif du Conseil d'Etat</text:span></text:p></text:list-item></text:list></office:annotation></text:span></text:p>
            <text:p text:style-name="P17">- <text:span text:style-name="T9">chambre Guyane</text:span><text:span text:style-name="T9"><office:annotation><dc:creator>Auteur inconnu</dc:creator><dc:date>2018-11-08T14:29:34</dc:date><text:list text:continue-numbering="true" text:style-name=""><text:list-item><text:p text:style-name="P134"><text:span text:style-name="T190">En attente avis définitif du Conseil d'Etat</text:span></text:p></text:list-item></text:list></office:annotation></text:span></text:p>
            <text:p text:style-name="P16"><text:span text:style-name="T10">- chambre Mayotte</text:span></text:p>
          </text:deletion>
        </text:changed-region>
        <text:changed-region xml:id="ct214914304" text:id="ct214914304">
          <text:deletion>
            <office:change-info>
              <dc:creator>Auteur inconnu</dc:creator>
              <dc:date>2018-11-16T16:13:00</dc:date>
            </office:change-info>
            <text:p text:style-name="P16"/>
            <text:p text:style-name="P19"/>
            <text:p text:style-name="P16"/>
          </text:deletion>
        </text:changed-region>
        <text:changed-region xml:id="ct214914616" text:id="ct214914616">
          <text:deletion>
            <office:change-info>
              <dc:creator>Auteur inconnu</dc:creator>
              <dc:date>2018-11-16T16:13:00</dc:date>
            </office:change-info>
            <text:p text:style-name="P20"><text:span text:style-name="Police_20_par_20_défaut"><text:span text:style-name="T11"/></text:span></text:p>
            <text:p text:style-name="P21"/>
            <text:p text:style-name="P20"><text:span text:style-name="Police_20_par_20_défaut"><text:span text:style-name="T11"/></text:span></text:p>
          </text:deletion>
        </text:changed-region>
        <text:changed-region xml:id="ct214914720" text:id="ct214914720">
          <text:deletion>
            <office:change-info>
              <dc:creator>Auteur inconnu</dc:creator>
              <dc:date>2018-11-16T16:13:00</dc:date>
            </office:change-info>
            <text:p text:style-name="P22"><text:span text:style-name="T12">►</text:span><text:span text:style-name="Police_20_par_20_défaut"><text:span text:style-name="T13"> </text:span></text:span><text:span text:style-name="Police_20_par_20_défaut"><text:span text:style-name="T6">pour le c</text:span></text:span><text:span text:style-name="Police_20_par_20_défaut"><text:span text:style-name="T14">ollège 1 (chefs d’exploitation et assimilés)</text:span></text:span><text:span text:style-name="Police_20_par_20_défaut"><text:span text:style-name="T13"> : la liste </text:span></text:span><text:span text:style-name="Police_20_par_20_défaut"><text:span text:style-name="T15">de candidats doit préciser</text:span></text:span><text:span text:style-name="Police_20_par_20_défaut"><text:span text:style-name="T15"><office:annotation><dc:creator>Auteur inconnu</dc:creator><dc:date>2018-11-09T12:27:18</dc:date><text:list text:continue-numbering="true" text:style-name=""><text:list-item><text:p text:style-name="P134"><text:span text:style-name="T189">CR : J'aurais remonter ce point <text:s/>au niveau du point 1 <text:s/>et traiter uniquement dans ce point 3 les particularités « syndicales » en distinguant 2 aspects <text:s/>les collèges 3 et les autres collèges </text:span></text:p></text:list-item></text:list></office:annotation></text:span></text:span><text:span text:style-name="Police_20_par_20_défaut"><text:span text:style-name="T15"> ceux d'entre eux qui se présentent également à l'élection aux </text:span></text:span><text:span text:style-name="Police_20_par_20_défaut"><text:span text:style-name="T13">chambre</text:span></text:span><text:span text:style-name="Police_20_par_20_défaut"><text:span text:style-name="T15">s</text:span></text:span><text:span text:style-name="Police_20_par_20_défaut"><text:span text:style-name="T13"> régionale</text:span></text:span><text:span text:style-name="Police_20_par_20_défaut"><text:span text:style-name="T15">s d'agriculture</text:span></text:span><text:span text:style-name="Police_20_par_20_défaut"><text:span text:style-name="T15"><office:annotation><dc:creator>Auteur inconnu</dc:creator><dc:date>2018-11-08T12:29:12</dc:date><text:list text:continue-numbering="true" text:style-name=""><text:list-item><text:p text:style-name="P135"><text:span text:style-name="T190">Hors DOM dès lors que la chambre d'outre-mer fait aussi office de chambre régionale ? A préciser ?</text:span></text:p></text:list-item></text:list></office:annotation></text:span></text:span><text:span text:style-name="Police_20_par_20_défaut"><text:span text:style-name="T13">.</text:span></text:span></text:p>
            <text:p text:style-name="P22"><text:span text:style-name="Police_20_par_20_défaut"><text:span text:style-name="T13"/></text:span></text:p>
          </text:deletion>
        </text:changed-region>
        <text:changed-region xml:id="ct214914824" text:id="ct214914824">
          <text:format-change>
            <office:change-info>
              <dc:creator>Auteur inconnu</dc:creator>
              <dc:date>2018-11-16T16:14:00</dc:date>
            </office:change-info>
          </text:format-change>
        </text:changed-region>
        <text:changed-region xml:id="ct214914928" text:id="ct214914928">
          <text:insertion>
            <office:change-info>
              <dc:creator>Auteur inconnu</dc:creator>
              <dc:date>2018-11-16T16:14:00</dc:date>
            </office:change-info>
          </text:insertion>
        </text:changed-region>
        <text:changed-region xml:id="ct214915136" text:id="ct214915136">
          <text:deletion>
            <office:change-info>
              <dc:creator>Auteur inconnu</dc:creator>
              <dc:date>2018-11-16T16:14:00</dc:date>
            </office:change-info>
            <text:p text:style-name="P22"><text:span text:style-name="Police_20_par_20_défaut"><text:span text:style-name="T16">3a </text:span></text:span><text:span text:style-name="Police_20_par_20_défaut"><text:span text:style-name="T17">(salariés de la production agricole) </text:span></text:span><text:span text:style-name="Police_20_par_20_défaut"><text:span text:style-name="T16">et 3b </text:span></text:span><text:span text:style-name="Police_20_par_20_défaut"><text:span text:style-name="T17">(salariés des groupements professionnels agricoles) mentionnés à l'article R. 511-6 et, par extension, pour le collège mentionné au 3 de l'article R. 571-8 (chambre de Guyane) et pour le collège mentionné au 2 de l'article R. 571-17 (chambre de Mayotte)</text:span></text:span></text:p>
          </text:deletion>
        </text:changed-region>
        <text:changed-region xml:id="ct214915032" text:id="ct214915032">
          <text:deletion>
            <office:change-info>
              <dc:creator>Auteur inconnu</dc:creator>
              <dc:date>2018-11-16T16:13:00</dc:date>
            </office:change-info>
            <text:p text:style-name="P22"><text:span text:style-name="Police_20_par_20_défaut"><text:span text:style-name="T17"><office:annotation><dc:creator>Auteur inconnu</dc:creator><dc:date>2018-11-08T12:35:24</dc:date><text:list text:continue-numbering="true" text:style-name=""><text:list-item><text:p text:style-name="P134"><text:span text:style-name="T190">Sous réserve de confirmation.</text:span></text:p></text:list-item></text:list></office:annotation></text:span></text:span></text:p>
          </text:deletion>
        </text:changed-region>
        <text:changed-region xml:id="ct214915240" text:id="ct214915240">
          <text:format-change>
            <office:change-info>
              <dc:creator>Auteur inconnu</dc:creator>
              <dc:date>2018-11-16T16:14:00</dc:date>
            </office:change-info>
          </text:format-change>
        </text:changed-region>
        <text:changed-region xml:id="ct214915344" text:id="ct214915344">
          <text:deletion>
            <office:change-info>
              <dc:creator>Auteur inconnu</dc:creator>
              <dc:date>2018-11-16T16:15:00</dc:date>
            </office:change-info>
            <text:p text:style-name="P23"><text:span text:style-name="Lien_20_hypertexte"><text:span text:style-name="T18"><text:s/>au titre des collèges 3a et 3b</text:span></text:span></text:p>
          </text:deletion>
        </text:changed-region>
        <text:changed-region xml:id="ct214915448" text:id="ct214915448">
          <text:deletion>
            <office:change-info>
              <dc:creator>Auteur inconnu</dc:creator>
              <dc:date>2018-11-16T16:41:00</dc:date>
            </office:change-info>
            <text:p text:style-name="P23"><text:span text:style-name="Lien_20_hypertexte"><text:span text:style-name="T19">La commission d'organisation des opérations électorales (COOE) est en droit de demander à ce syndicat la preuve de son affiliation (copie du bulletin d'adhésion,...).</text:span></text:span></text:p>
          </text:deletion>
        </text:changed-region>
        <text:changed-region xml:id="ct214915552" text:id="ct214915552">
          <text:insertion>
            <office:change-info>
              <dc:creator>Auteur inconnu</dc:creator>
              <dc:date>2018-11-16T16:19:00</dc:date>
            </office:change-info>
          </text:insertion>
        </text:changed-region>
        <text:changed-region xml:id="ct214915656" text:id="ct214915656">
          <text:insertion>
            <office:change-info>
              <dc:creator>Auteur inconnu</dc:creator>
              <dc:date>2018-11-16T16:20:00</dc:date>
            </office:change-info>
          </text:insertion>
        </text:changed-region>
        <text:changed-region xml:id="ct214915760" text:id="ct214915760">
          <text:insertion>
            <office:change-info>
              <dc:creator>Auteur inconnu</dc:creator>
              <dc:date>2018-11-16T16:16:00</dc:date>
            </office:change-info>
          </text:insertion>
        </text:changed-region>
        <text:changed-region xml:id="ct214915864" text:id="ct214915864">
          <text:insertion>
            <office:change-info>
              <dc:creator>Auteur inconnu</dc:creator>
              <dc:date>2018-11-16T16:18:00</dc:date>
            </office:change-info>
          </text:insertion>
        </text:changed-region>
        <text:changed-region xml:id="ct214915968" text:id="ct214915968">
          <text:deletion>
            <office:change-info>
              <dc:creator>Auteur inconnu</dc:creator>
              <dc:date>2018-11-16T16:18:00</dc:date>
            </office:change-info>
            <text:p text:style-name="P24"><text:span text:style-name="Lien_20_hypertexte"><text:span text:style-name="T20">I</text:span></text:span></text:p>
          </text:deletion>
        </text:changed-region>
        <text:changed-region xml:id="ct214932304" text:id="ct214932304">
          <text:deletion>
            <office:change-info>
              <dc:creator>Auteur inconnu</dc:creator>
              <dc:date>2018-11-16T16:21:00</dc:date>
            </office:change-info>
            <text:p text:style-name="P24"><text:span text:style-name="Lien_20_hypertexte"><text:span text:style-name="T21">(obligatoire dans le cas des collèges des salariés, facultative dans les autres collèges</text:span></text:span></text:p>
          </text:deletion>
        </text:changed-region>
        <text:changed-region xml:id="ct214916176" text:id="ct214916176">
          <text:deletion>
            <office:change-info>
              <dc:creator>Auteur inconnu</dc:creator>
              <dc:date>2018-11-16T16:18:00</dc:date>
            </office:change-info>
            <text:p text:style-name="P24"><text:span text:style-name="Lien_20_hypertexte"><text:span text:style-name="T21"><office:annotation><dc:creator>Auteur inconnu</dc:creator><dc:date>2018-11-08T12:40:51</dc:date><text:list text:continue-numbering="true" text:style-name=""><text:list-item><text:p text:style-name="P134"><text:span text:style-name="T190">Sous réserve de confirmation.</text:span></text:p></text:list-item></text:list></office:annotation></text:span></text:span></text:p>
          </text:deletion>
        </text:changed-region>
        <text:changed-region xml:id="ct214916072" text:id="ct214916072">
          <text:deletion>
            <office:change-info>
              <dc:creator>Auteur inconnu</dc:creator>
              <dc:date>2018-11-16T16:21:00</dc:date>
            </office:change-info>
            <text:p text:style-name="P24"><text:span text:style-name="Lien_20_hypertexte"><text:span text:style-name="T21">) </text:span></text:span></text:p>
          </text:deletion>
        </text:changed-region>
        <text:changed-region xml:id="ct214932616" text:id="ct214932616">
          <text:deletion>
            <office:change-info>
              <dc:creator>Auteur inconnu</dc:creator>
              <dc:date>2018-11-16T17:02:00</dc:date>
            </office:change-info>
            <text:p text:style-name="P24"><text:span text:style-name="Lien_20_hypertexte"><text:span text:style-name="T18"><text:s/>au format JP</text:span></text:span><text:span text:style-name="Lien_20_hypertexte"><text:span text:style-name="T22">E</text:span></text:span><text:span text:style-name="Lien_20_hypertexte"><text:span text:style-name="T18">G ou PNG d'une taille </text:span></text:span><text:span text:style-name="Lien_20_hypertexte"><text:span text:style-name="T22">minimale </text:span></text:span><text:span text:style-name="Lien_20_hypertexte"><text:span text:style-name="T18">recommandée de </text:span></text:span><text:span text:style-name="Lien_20_hypertexte"><text:span text:style-name="T22">4</text:span></text:span><text:span text:style-name="Lien_20_hypertexte"><text:span text:style-name="T18">00 px </text:span></text:span><text:span text:style-name="Lien_20_hypertexte"><text:span text:style-name="T23">par</text:span></text:span><text:span text:style-name="Lien_20_hypertexte"><text:span text:style-name="T18"> </text:span></text:span><text:span text:style-name="Lien_20_hypertexte"><text:span text:style-name="T22">4</text:span></text:span><text:span text:style-name="Lien_20_hypertexte"><text:span text:style-name="T18">00 px</text:span></text:span></text:p>
          </text:deletion>
        </text:changed-region>
        <text:changed-region xml:id="ct214932512" text:id="ct214932512">
          <text:deletion>
            <office:change-info>
              <dc:creator>Auteur inconnu</dc:creator>
              <dc:date>2018-11-16T16:20:00</dc:date>
            </office:change-info>
            <text:p text:style-name="P24"><text:span text:style-name="Lien_20_hypertexte"><text:span text:style-name="T18"><text:s/>.</text:span></text:span></text:p>
          </text:deletion>
        </text:changed-region>
        <text:changed-region xml:id="ct214932408" text:id="ct214932408">
          <text:deletion>
            <office:change-info>
              <dc:creator>Auteur inconnu</dc:creator>
              <dc:date>2018-11-16T16:19:00</dc:date>
            </office:change-info>
            <text:p text:style-name="P24"><text:span text:style-name="Lien_20_hypertexte"><text:span text:style-name="T18"><office:annotation><dc:creator>Auteur inconnu</dc:creator><dc:date>2018-11-09T12:29:04</dc:date><text:list text:continue-numbering="true" text:style-name=""><text:list-item><text:p text:style-name="P134"><text:span text:style-name="T189">CR : Ce sujet est délicat, <text:s/>il faut clairement <text:s/>reprendre le dernier alinéa du R511-33 pour les collèges autres que les 3. Autrement dit, en faire un point spécifique</text:span></text:p></text:list-item></text:list></office:annotation></text:span></text:span></text:p>
          </text:deletion>
        </text:changed-region>
        <text:changed-region xml:id="ct214932720" text:id="ct214932720">
          <text:insertion>
            <office:change-info>
              <dc:creator>Auteur inconnu</dc:creator>
              <dc:date>2018-11-16T16:20:00</dc:date>
            </office:change-info>
          </text:insertion>
        </text:changed-region>
        <text:changed-region xml:id="ct214932928" text:id="ct214932928">
          <text:deletion>
            <office:change-info>
              <dc:creator>Auteur inconnu</dc:creator>
              <dc:date>2018-11-16T16:20:00</dc:date>
            </office:change-info>
            <text:p text:style-name="P25"><text:span text:style-name="Police_20_par_20_défaut"><text:span text:style-name="T24"><text:tab/></text:span></text:span></text:p>
          </text:deletion>
        </text:changed-region>
        <text:changed-region xml:id="ct214932824" text:id="ct214932824">
          <text:deletion>
            <office:change-info>
              <dc:creator>Auteur inconnu</dc:creator>
              <dc:date>2018-11-16T16:21:00</dc:date>
            </office:change-info>
            <text:p text:style-name="P25"><text:span text:style-name="Police_20_par_20_défaut"><text:span text:style-name="T24">MODALITÉS DE </text:span></text:span></text:p>
          </text:deletion>
        </text:changed-region>
        <text:changed-region xml:id="ct214933032" text:id="ct214933032">
          <text:insertion>
            <office:change-info>
              <dc:creator>Auteur inconnu</dc:creator>
              <dc:date>2018-11-16T16:21:00</dc:date>
            </office:change-info>
          </text:insertion>
        </text:changed-region>
        <text:changed-region xml:id="ct214933136" text:id="ct214933136">
          <text:deletion>
            <office:change-info>
              <dc:creator>Auteur inconnu</dc:creator>
              <dc:date>2018-11-16T16:21:00</dc:date>
            </office:change-info>
            <text:p text:style-name="P24"><text:span text:style-name="Police_20_par_20_défaut"><text:span text:style-name="T25"><text:tab/></text:span></text:span></text:p>
          </text:deletion>
        </text:changed-region>
        <text:changed-region xml:id="ct214933240" text:id="ct214933240">
          <text:insertion>
            <office:change-info>
              <dc:creator>Auteur inconnu</dc:creator>
              <dc:date>2018-11-16T16:21:00</dc:date>
            </office:change-info>
          </text:insertion>
        </text:changed-region>
        <text:changed-region xml:id="ct214933344" text:id="ct214933344">
          <text:insertion>
            <office:change-info>
              <dc:creator>Auteur inconnu</dc:creator>
              <dc:date>2018-11-16T16:23:00</dc:date>
            </office:change-info>
          </text:insertion>
        </text:changed-region>
        <text:changed-region xml:id="ct214933448" text:id="ct214933448">
          <text:insertion>
            <office:change-info>
              <dc:creator>Auteur inconnu</dc:creator>
              <dc:date>2018-11-16T16:25:00</dc:date>
            </office:change-info>
          </text:insertion>
        </text:changed-region>
        <text:changed-region xml:id="ct214933552" text:id="ct214933552">
          <text:insertion>
            <office:change-info>
              <dc:creator>Auteur inconnu</dc:creator>
              <dc:date>2018-11-16T16:23:00</dc:date>
            </office:change-info>
          </text:insertion>
        </text:changed-region>
        <text:changed-region xml:id="ct214933656" text:id="ct214933656">
          <text:insertion>
            <office:change-info>
              <dc:creator>Auteur inconnu</dc:creator>
              <dc:date>2018-11-16T16:26:00</dc:date>
            </office:change-info>
          </text:insertion>
        </text:changed-region>
        <text:changed-region xml:id="ct214933760" text:id="ct214933760">
          <text:insertion>
            <office:change-info>
              <dc:creator>Auteur inconnu</dc:creator>
              <dc:date>2018-11-16T16:23:00</dc:date>
            </office:change-info>
          </text:insertion>
        </text:changed-region>
        <text:changed-region xml:id="ct214933864" text:id="ct214933864">
          <text:insertion>
            <office:change-info>
              <dc:creator>Auteur inconnu</dc:creator>
              <dc:date>2018-11-16T16:29:00</dc:date>
            </office:change-info>
          </text:insertion>
        </text:changed-region>
        <text:changed-region xml:id="ct214933968" text:id="ct214933968">
          <text:insertion>
            <office:change-info>
              <dc:creator>Auteur inconnu</dc:creator>
              <dc:date>2018-11-16T16:30:00</dc:date>
            </office:change-info>
          </text:insertion>
        </text:changed-region>
        <text:changed-region xml:id="ct214934072" text:id="ct214934072">
          <text:insertion>
            <office:change-info>
              <dc:creator>Auteur inconnu</dc:creator>
              <dc:date>2018-11-16T16:34:00</dc:date>
            </office:change-info>
          </text:insertion>
        </text:changed-region>
        <text:changed-region xml:id="ct214934176" text:id="ct214934176">
          <text:insertion>
            <office:change-info>
              <dc:creator>Auteur inconnu</dc:creator>
              <dc:date>2018-11-16T16:35:00</dc:date>
            </office:change-info>
          </text:insertion>
        </text:changed-region>
        <text:changed-region xml:id="ct214934280" text:id="ct214934280">
          <text:insertion>
            <office:change-info>
              <dc:creator>Auteur inconnu</dc:creator>
              <dc:date>2018-11-16T16:39:00</dc:date>
            </office:change-info>
          </text:insertion>
        </text:changed-region>
        <text:changed-region xml:id="ct214934384" text:id="ct214934384">
          <text:insertion>
            <office:change-info>
              <dc:creator>Auteur inconnu</dc:creator>
              <dc:date>2018-11-16T16:36:00</dc:date>
            </office:change-info>
          </text:insertion>
        </text:changed-region>
        <text:changed-region xml:id="ct214934488" text:id="ct214934488">
          <text:insertion>
            <office:change-info>
              <dc:creator>Auteur inconnu</dc:creator>
              <dc:date>2018-11-16T16:23:00</dc:date>
            </office:change-info>
          </text:insertion>
        </text:changed-region>
        <text:changed-region xml:id="ct214934592" text:id="ct214934592">
          <text:deletion>
            <office:change-info>
              <dc:creator>Auteur inconnu</dc:creator>
              <dc:date>2018-11-16T16:37:00</dc:date>
            </office:change-info>
            <text:p text:style-name="P26"><text:span text:style-name="Police_20_par_20_défaut"><text:span text:style-name="T26">Les listes sont déposées en préfecture, au plus tard le 17/12/2018 à 12h.</text:span></text:span></text:p>
            <text:p text:style-name="P26"><text:span text:style-name="T27">L</text:span><text:span text:style-name="T12">es documents à déposer</text:span></text:p>
          </text:deletion>
        </text:changed-region>
        <text:changed-region xml:id="ct214934696" text:id="ct214934696">
          <text:insertion>
            <office:change-info>
              <dc:creator>Auteur inconnu</dc:creator>
              <dc:date>2018-11-16T16:37:00</dc:date>
            </office:change-info>
          </text:insertion>
        </text:changed-region>
        <text:changed-region xml:id="ct214934800" text:id="ct214934800">
          <text:deletion>
            <office:change-info>
              <dc:creator>Auteur inconnu</dc:creator>
              <dc:date>2018-11-16T16:37:00</dc:date>
            </office:change-info>
            <text:p text:style-name="P27"><text:span text:style-name="Lien_20_hypertexte"><text:span text:style-name="T18">Toute autre mention est interdite. </text:span></text:span><text:span text:style-name="Lien_20_hypertexte"><text:span text:style-name="T18"><office:annotation><dc:creator>Auteur inconnu</dc:creator><dc:date>2018-11-09T12:32:11</dc:date><text:list text:continue-numbering="true" text:style-name=""><text:list-item><text:p text:style-name="P134"><text:span text:style-name="T189">CR : Il peut être utile de rappeler à nouveau que nul ne peut figurer sur plusieurs déclarations de candidatures </text:span></text:p></text:list-item></text:list></office:annotation></text:span></text:span></text:p>
            <text:p text:style-name="P27"><text:span text:style-name="Police_20_par_20_défaut"><text:span text:style-name="T18"/></text:span></text:p>
            <text:p text:style-name="P27"><text:span text:style-name="Lien_20_hypertexte"><text:span text:style-name="T23"/></text:span></text:p>
          </text:deletion>
        </text:changed-region>
        <text:changed-region xml:id="ct214934904" text:id="ct214934904">
          <text:insertion>
            <office:change-info>
              <dc:creator>Auteur inconnu</dc:creator>
              <dc:date>2018-11-16T16:38:00</dc:date>
            </office:change-info>
          </text:insertion>
        </text:changed-region>
        <text:changed-region xml:id="ct214935008" text:id="ct214935008">
          <text:insertion>
            <office:change-info>
              <dc:creator>Auteur inconnu</dc:creator>
              <dc:date>2018-11-16T16:42:00</dc:date>
            </office:change-info>
          </text:insertion>
        </text:changed-region>
        <text:changed-region xml:id="ct214935112" text:id="ct214935112">
          <text:insertion>
            <office:change-info>
              <dc:creator>Auteur inconnu</dc:creator>
              <dc:date>2018-11-16T16:37:00</dc:date>
            </office:change-info>
          </text:insertion>
        </text:changed-region>
        <text:changed-region xml:id="ct214935320" text:id="ct214935320">
          <text:deletion>
            <office:change-info>
              <dc:creator>Auteur inconnu</dc:creator>
              <dc:date>2018-11-16T16:38:00</dc:date>
            </office:change-info>
            <text:p text:style-name="P28"><text:span text:style-name="Police_20_par_20_défaut"><text:span text:style-name="T28">Cette déclaration est effectuée par un mandataire, qui doit être muni :</text:span></text:span></text:p>
            <text:p text:style-name="P29"><text:span text:style-name="Police_20_par_20_défaut"><text:span text:style-name="T29">1 </text:span></text:span><text:span text:style-name="Police_20_par_20_défaut"><text:span text:style-name="T30">- d'une </text:span></text:span><text:span text:style-name="Police_20_par_20_défaut"><text:span text:style-name="T31">procuration écrite</text:span></text:span><text:span text:style-name="Police_20_par_20_défaut"><text:span text:style-name="T30"> </text:span></text:span><text:span text:style-name="Police_20_par_20_défaut"><text:span text:style-name="T31">signée</text:span></text:span><text:span text:style-name="Police_20_par_20_défaut"><text:span text:style-name="T30"> de chaque candidat figurant sur la liste</text:span></text:span></text:p>
            <text:p text:style-name="P30"><text:span text:style-name="Police_20_par_20_défaut"><text:span text:style-name="T32">Vous trouverez, en pièce jointe, un modèle de procuration écrite individuelle.</text:span></text:span></text:p>
            <text:p text:style-name="P29"><text:span text:style-name="Police_20_par_20_défaut"><text:span text:style-name="T29">2 </text:span></text:span><text:span text:style-name="Police_20_par_20_défaut"><text:span text:style-name="T30">- </text:span></text:span><text:span text:style-name="Police_20_par_20_défaut"><text:span text:style-name="T29">d'une copie d</text:span></text:span><text:span text:style-name="Police_20_par_20_défaut"><text:span text:style-name="T33">'une pièce d'identité </text:span></text:span><text:span text:style-name="Police_20_par_20_défaut"><text:span text:style-name="T34">de chaque candidat.</text:span></text:span></text:p>
            <text:p text:style-name="P31"><text:span text:style-name="Police_20_par_20_défaut"><text:span text:style-name="T35">L</text:span></text:span><text:span text:style-name="Police_20_par_20_défaut"><text:span text:style-name="T36">es pièces d'identité </text:span></text:span><text:span text:style-name="Police_20_par_20_défaut"><text:span text:style-name="T35">admises sont celles mentionnées aux articles 1</text:span></text:span><text:span text:style-name="Police_20_par_20_défaut"><text:span text:style-name="T37">er</text:span></text:span><text:span text:style-name="Police_20_par_20_défaut"><text:span text:style-name="T35"> et 2 de l'arrêté du 12 décembre 2013 </text:span></text:span><text:span text:style-name="Police_20_par_20_défaut"><text:span text:style-name="T38">pris en application </text:span></text:span><text:span text:style-name="T39">des articles R. 5 et R. 60 du code électoral, </text:span><text:span text:style-name="Police_20_par_20_défaut"><text:span text:style-name="T35">qu'elles soient en cours de validité ou périmées.</text:span></text:span></text:p>
            <text:p text:style-name="P29"><text:span text:style-name="Police_20_par_20_défaut"><text:span text:style-name="T40">Ces documents sont remis par le mandataire, à la préfecture, </text:span></text:span><text:span text:style-name="Police_20_par_20_défaut"><text:span text:style-name="T41">en même temps que le dépôt de la déclaration de candidature.</text:span></text:span></text:p>
            <text:p text:style-name="P29"><text:span text:style-name="Police_20_par_20_défaut"><text:span text:style-name="T40"/></text:span></text:p>
            <text:p text:style-name="P28"><text:span text:style-name="T42"/></text:p>
          </text:deletion>
        </text:changed-region>
        <text:changed-region xml:id="ct214935216" text:id="ct214935216">
          <text:deletion>
            <office:change-info>
              <dc:creator>Auteur inconnu</dc:creator>
              <dc:date>2018-11-16T16:40:00</dc:date>
            </office:change-info>
            <text:p text:style-name="P28"><text:span text:style-name="T42">Pour les collèges des salariés, la COOE est également en droit de demander au</text:span><text:span text:style-name="Police_20_par_20_défaut"><text:span text:style-name="T43"> mandataire </text:span></text:span><text:span text:style-name="Police_20_par_20_défaut"><text:span text:style-name="T42">de la liste de </text:span></text:span><text:span text:style-name="Police_20_par_20_défaut"><text:span text:style-name="T43">fournir une attestation </text:span></text:span><text:span text:style-name="Police_20_par_20_défaut"><text:span text:style-name="T44">d'affiliation </text:span></text:span><text:span text:style-name="Police_20_par_20_défaut"><text:span text:style-name="T43">de la ou des organisation(s) syndicale(s) présentant la liste</text:span></text:span><text:span text:style-name="Police_20_par_20_défaut"><text:span text:style-name="T42"> à une organisation syndicale représentative au niveau national et interprofessionnel et l</text:span></text:span><text:span text:style-name="Police_20_par_20_défaut"><text:span text:style-name="T43">e</text:span></text:span><text:span text:style-name="Police_20_par_20_défaut"><text:span text:style-name="T44">s</text:span></text:span><text:span text:style-name="Police_20_par_20_défaut"><text:span text:style-name="T43"> statuts </text:span></text:span><text:span text:style-name="Police_20_par_20_défaut"><text:span text:style-name="T44">de ces dernières</text:span></text:span><text:span text:style-name="Police_20_par_20_défaut"><text:span text:style-name="T43">.</text:span></text:span><text:span text:style-name="Police_20_par_20_défaut"><text:span text:style-name="T43"><office:annotation><dc:creator>Auteur inconnu</dc:creator><dc:date>2018-11-09T12:33:14</dc:date><text:list text:continue-numbering="true" text:style-name=""><text:list-item><text:p text:style-name="P134"><text:span text:style-name="T189">CR : Ne faut-il pas traiter l'enregistrement dans le même paquet avec les modèles de récépissé communiqués par la CA du Gers. En effet, une fois ces doc dans la nature la question va revenir en retour ??</text:span></text:p></text:list-item></text:list></office:annotation></text:span></text:span></text:p>
          </text:deletion>
        </text:changed-region>
        <text:changed-region xml:id="ct214935424" text:id="ct214935424">
          <text:insertion>
            <office:change-info>
              <dc:creator>Auteur inconnu</dc:creator>
              <dc:date>2018-11-16T16:40:00</dc:date>
            </office:change-info>
          </text:insertion>
        </text:changed-region>
        <text:changed-region xml:id="ct214935528" text:id="ct214935528">
          <text:insertion>
            <office:change-info>
              <dc:creator>Auteur inconnu</dc:creator>
              <dc:date>2018-11-16T16:41:00</dc:date>
            </office:change-info>
          </text:insertion>
        </text:changed-region>
        <text:changed-region xml:id="ct214935632" text:id="ct214935632">
          <text:insertion>
            <office:change-info>
              <dc:creator>Auteur inconnu</dc:creator>
              <dc:date>2018-11-16T16:43:00</dc:date>
            </office:change-info>
          </text:insertion>
        </text:changed-region>
        <text:changed-region xml:id="ct214935736" text:id="ct214935736">
          <text:insertion>
            <office:change-info>
              <dc:creator>Auteur inconnu</dc:creator>
              <dc:date>2018-11-16T16:44:00</dc:date>
            </office:change-info>
          </text:insertion>
        </text:changed-region>
        <text:changed-region xml:id="ct214935840" text:id="ct214935840">
          <text:insertion>
            <office:change-info>
              <dc:creator>Auteur inconnu</dc:creator>
              <dc:date>2018-11-16T16:45:00</dc:date>
            </office:change-info>
          </text:insertion>
        </text:changed-region>
        <text:changed-region xml:id="ct214935944" text:id="ct214935944">
          <text:insertion>
            <office:change-info>
              <dc:creator>Auteur inconnu</dc:creator>
              <dc:date>2018-11-16T16:46:00</dc:date>
            </office:change-info>
          </text:insertion>
        </text:changed-region>
        <text:changed-region xml:id="ct214936048" text:id="ct214936048">
          <text:insertion>
            <office:change-info>
              <dc:creator>Auteur inconnu</dc:creator>
              <dc:date>2018-11-27T16:53:00</dc:date>
            </office:change-info>
          </text:insertion>
        </text:changed-region>
        <text:changed-region xml:id="ct214936152" text:id="ct214936152">
          <text:insertion>
            <office:change-info>
              <dc:creator>Auteur inconnu</dc:creator>
              <dc:date>2018-11-16T16:47:00</dc:date>
            </office:change-info>
          </text:insertion>
        </text:changed-region>
        <text:changed-region xml:id="ct214936256" text:id="ct214936256">
          <text:insertion>
            <office:change-info>
              <dc:creator>Auteur inconnu</dc:creator>
              <dc:date>2018-11-16T16:48:00</dc:date>
            </office:change-info>
          </text:insertion>
        </text:changed-region>
        <text:changed-region xml:id="ct215006032" text:id="ct215006032">
          <text:insertion>
            <office:change-info>
              <dc:creator>Auteur inconnu</dc:creator>
              <dc:date>2018-11-16T16:49:00</dc:date>
            </office:change-info>
          </text:insertion>
        </text:changed-region>
        <text:changed-region xml:id="ct215006136" text:id="ct215006136">
          <text:insertion>
            <office:change-info>
              <dc:creator>Auteur inconnu</dc:creator>
              <dc:date>2018-11-16T16:51:00</dc:date>
            </office:change-info>
          </text:insertion>
        </text:changed-region>
        <text:changed-region xml:id="ct215006240" text:id="ct215006240">
          <text:insertion>
            <office:change-info>
              <dc:creator>Auteur inconnu</dc:creator>
              <dc:date>2018-11-16T16:49:00</dc:date>
            </office:change-info>
          </text:insertion>
        </text:changed-region>
        <text:changed-region xml:id="ct215006344" text:id="ct215006344">
          <text:insertion>
            <office:change-info>
              <dc:creator>Auteur inconnu</dc:creator>
              <dc:date>2018-11-27T16:54:00</dc:date>
            </office:change-info>
          </text:insertion>
        </text:changed-region>
        <text:changed-region xml:id="ct215006448" text:id="ct215006448">
          <text:insertion>
            <office:change-info>
              <dc:creator>Auteur inconnu</dc:creator>
              <dc:date>2018-11-16T16:49:00</dc:date>
            </office:change-info>
          </text:insertion>
        </text:changed-region>
        <text:changed-region xml:id="ct215006552" text:id="ct215006552">
          <text:insertion>
            <office:change-info>
              <dc:creator>Auteur inconnu</dc:creator>
              <dc:date>2018-11-16T16:51:00</dc:date>
            </office:change-info>
          </text:insertion>
        </text:changed-region>
        <text:changed-region xml:id="ct215006656" text:id="ct215006656">
          <text:insertion>
            <office:change-info>
              <dc:creator>Auteur inconnu</dc:creator>
              <dc:date>2018-11-16T16:49:00</dc:date>
            </office:change-info>
          </text:insertion>
        </text:changed-region>
        <text:changed-region xml:id="ct215006760" text:id="ct215006760">
          <text:insertion>
            <office:change-info>
              <dc:creator>Auteur inconnu</dc:creator>
              <dc:date>2018-11-16T16:51:00</dc:date>
            </office:change-info>
          </text:insertion>
        </text:changed-region>
        <text:changed-region xml:id="ct215006864" text:id="ct215006864">
          <text:insertion>
            <office:change-info>
              <dc:creator>Auteur inconnu</dc:creator>
              <dc:date>2018-11-16T16:49:00</dc:date>
            </office:change-info>
          </text:insertion>
        </text:changed-region>
        <text:changed-region xml:id="ct215006968" text:id="ct215006968">
          <text:insertion>
            <office:change-info>
              <dc:creator>Auteur inconnu</dc:creator>
              <dc:date>2018-11-16T17:20:00</dc:date>
            </office:change-info>
          </text:insertion>
        </text:changed-region>
        <text:changed-region xml:id="ct215007072" text:id="ct215007072">
          <text:insertion>
            <office:change-info>
              <dc:creator>Auteur inconnu</dc:creator>
              <dc:date>2018-11-16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VADEMECUM <text:span text:style-name="T175">RELATIF AUX </text:span>CANDIDATURES<text:bookmark-start text:name="Eligibilité_Inéligibilité"/></text:p>
      <text:p text:style-name="P48"><text:span text:style-name="Fort"><text:span text:style-name="T172">(Les articles cités </text:span></text:span><text:span text:style-name="Fort"><text:span text:style-name="T173">sans précision de code </text:span></text:span><text:span text:style-name="Fort"><text:span text:style-name="T172">sont ceux du code rural et de la pêche maritime)</text:span></text:span></text:p>
      <text:p text:style-name="Normal"/>
      <text:p text:style-name="Normal"><text:span text:style-name="Fort"><text:span text:style-name="T54">ÉLIGIBILITÉ</text:span></text:span><text:span text:style-name="Fort"><text:span text:style-name="T53">/</text:span></text:span><text:span text:style-name="Fort"><text:span text:style-name="T54">INÉLIGIBILITÉ</text:span></text:span><text:bookmark-end text:name="Eligibilité_Inéligibilité"/></text:p>
      <text:p text:style-name="P47"><text:change-start text:change-id="ct82289056"/>1 – Conditions d'éligibilité</text:p>
      <text:p text:style-name="P46"><text:span text:style-name="T2">a) </text:span><text:change-end text:change-id="ct82289056"/>Conditions <text:span text:style-name="T1">générales </text:span><text:change-start text:change-id="ct82289160"/><text:span text:style-name="T1">d</text:span><text:change-end text:change-id="ct82289160"/>’éligibilité (Article R. 511-30) : </text:p>
      <text:list xml:id="list110718140192508" text:continue-list="list2110369528490268612" text:style-name="L1">
        <text:list-item>
          <text:p text:style-name="P110"><text:span text:style-name="T177">Ê</text:span>tre de nationalité française ou ressortissant <text:span text:style-name="T1">d'un État membre de l'</text:span>U<text:span text:style-name="T1">nion européenne</text:span> ;</text:p>
        </text:list-item>
        <text:list-item>
          <text:p text:style-name="P110"><text:span text:style-name="T1">Être âgé de</text:span> dix-huit ans <text:span text:style-name="T169">au plus tard la veille de la da</text:span>te de <text:span text:style-name="T169">clôture du scrutin</text:span> ;</text:p>
        </text:list-item>
        <text:list-item>
          <text:p text:style-name="P99"><text:span text:style-name="T177">Ê</text:span>tre inscrit comme électeur individuel dans le département <text:span text:style-name="T1">(le territoire interdépartemental ou la région</text:span><text:change text:change-id="ct82289264"/><text:span text:style-name="T1">) </text:span>en application de l'article R. 511-8 ;</text:p>
          <text:p text:style-name="P110"/>
          <text:p text:style-name="P3"><text:change text:change-id="ct82289368"/></text:p>
        </text:list-item>
      </text:list>
      <text:p text:style-name="P45">Conditions particulières d'éligibilité pour les collèges d'électeurs individuels (Article <text:s text:c="8"/>R. 511-30)</text:p>
      <text:p text:style-name="P4"><text:change text:change-id="ct82289472"/>L'éligibilité est limitée pour chaque collège mentionné aux 1 (chefs d'exploitation et assimilés), 2 (propriétaires et usufruitiers), 3 (salariés de la production agricole et salariés des groupements professionnels agricoles) et 4 (anciens exploitants et assimilés) de l'article R. 511-6 aux électeurs de ce collège, <text:span text:style-name="T168">tels que définis à l'article R. 511-8</text:span>.</text:p>
      <text:p text:style-name="P44">Conditions particulières d'éligibilité pour les collèges des groupements électeurs (Article R. 511-30)</text:p>
      <text:p text:style-name="P5"><text:change-start text:change-id="ct82289576"/><text:span text:style-name="T2">Pour être éligible, tout candidat doit être inscrit sur la liste du collège mentionné au 1 de l'article R. 511-6 (chefs d'exploitation et assimilés) et répondre à une de deux conditions suivantes</text:span><text:change-end text:change-id="ct82289576"/><text:change-start text:change-id="ct82289680"/><text:span text:style-name="T2"> </text:span><text:change-end text:change-id="ct82289680"/><text:change-start text:change-id="ct82289784"/><text:span text:style-name="T2">:</text:span></text:p>
      <text:p text:style-name="P5"><text:span text:style-name="T2">1)</text:span> Pour les collèges <text:span text:style-name="T168">mentionnés aux 5 a (coopératives de la production agricole) et 5 b (autres coopératives agricoles et sociétés d'intérêt collectif agricole) <text:s/>de l'article R. 511-6, être parmi les personnes appelées à voter au nom des groupements de ces collèges ou être membre du conseil d'administration de ces organismes (dès lors que ceux-ci sont inscrits)</text:span></text:p>
      <text:p text:style-name="P5"><text:span text:style-name="T2">2) </text:span><text:change-end text:change-id="ct82289784"/><text:change text:change-id="ct82289888"/><text:span text:style-name="T2">Pour les collèges mentionnés aux 5 c (caisses de crédit agricole), 5 d (caisses d'assurances mutuelles agricoles et caisses de mutualité sociale agricole) et 5 e (organisations syndicales à vocation générale d'exploitants agricoles ou de jeunes agriculteurs) de l'article R. 511-6</text:span><text:change-start text:change-id="ct82289992"/><text:span text:style-name="T2">, être parmi</text:span><text:change-end text:change-id="ct82289992"/><text:change text:change-id="ct82290096"/><text:change-start text:change-id="ct82290200"/><text:span text:style-name="T2"> l</text:span><text:change-end text:change-id="ct82290200"/><text:change text:change-id="ct82290304"/><text:span text:style-name="T2">es personnes appelées à voter au nom des groupements de ces collèges</text:span><text:change text:change-id="ct82290616"/><text:change text:change-id="ct82290512"/><text:change text:change-id="ct82290408"/><text:span text:style-name="T2">.</text:span></text:p>
      <text:p text:style-name="P6"><text:change text:change-id="ct214912432"/><text:change text:change-id="ct214912328"/><text:change text:change-id="ct214912224"/></text:p>
      <text:p text:style-name="P7"><text:change-start text:change-id="ct214912536"/><text:span text:style-name="T3">2 - </text:span><text:change-end text:change-id="ct214912536"/><text:change text:change-id="ct214912640"/><text:span text:style-name="Fort"><text:span text:style-name="T86">Inéligibilités (article R. 511-31)</text:span></text:span></text:p>
      <text:list xml:id="list110718140212614" text:continue-numbering="true" text:style-name="L1">
        <text:list-item>
          <text:p text:style-name="P112"><text:span text:style-name="Fort"><text:span text:style-name="T89">Les fonctionnaires </text:span></text:span><text:span text:style-name="Fort"><text:span text:style-name="T90">qui, à un titre quelconque, </text:span></text:span><text:span text:style-name="Fort"><text:span text:style-name="T89">exer</text:span></text:span><text:span text:style-name="Fort"><text:span text:style-name="T90">ce</text:span></text:span><text:span text:style-name="Fort"><text:span text:style-name="T89">nt un contrôle sur les chambres d’agriculture ;</text:span></text:span></text:p>
        </text:list-item>
        <text:list-item>
          <text:p text:style-name="P112"><text:span text:style-name="Fort"><text:span text:style-name="T89">Les agents de</text:span></text:span><text:span text:style-name="Fort"><text:span text:style-name="T90">s</text:span></text:span><text:span text:style-name="Fort"><text:span text:style-name="T89"> chambres d’agriculture ;</text:span></text:span></text:p>
        </text:list-item>
        <text:list-item>
          <text:p text:style-name="P113"><text:span text:style-name="Fort"><text:span text:style-name="T89">Les agents de l’</text:span></text:span><text:span text:style-name="Police_20_par_20_défaut"><text:span text:style-name="T86">Assemblée permanente des chambres d'agriculture </text:span></text:span><text:span text:style-name="Police_20_par_20_défaut"><text:span text:style-name="T87">(</text:span></text:span><text:span text:style-name="Fort"><text:span text:style-name="T90">APCA</text:span></text:span><text:span text:style-name="Police_20_par_20_défaut"><text:span text:style-name="T86">) </text:span></text:span><text:span text:style-name="Fort"><text:span text:style-name="T89">;</text:span></text:span></text:p>
        </text:list-item>
        <text:list-item>
          <text:p text:style-name="P113"><text:span text:style-name="Fort"><text:span text:style-name="T89">Les agents des</text:span></text:span><text:change-start text:change-id="ct214912744"/><text:span text:style-name="Fort"><text:span text:style-name="T89"> </text:span></text:span><text:change-end text:change-id="ct214912744"/><text:span text:style-name="fontstyle01"><text:span text:style-name="T86">Organismes inter-établissements du Réseau </text:span></text:span><text:span text:style-name="fontstyle01"><text:span text:style-name="T87">(</text:span></text:span><text:span text:style-name="Fort"><text:span text:style-name="T90">OIER</text:span></text:span><text:span text:style-name="fontstyle01"><text:span text:style-name="T86">) </text:span></text:span><text:span text:style-name="fontstyle01"><text:span text:style-name="T88">mentionnés à l'article D. 514-1.</text:span></text:span></text:p>
        </text:list-item>
      </text:list>
      <text:p text:style-name="P39"/>
      <text:p text:style-name="P43">L'inéligibilité prend fin un an après la cessation du motif qui les a rendus inéligibles.</text:p>
      <text:p text:style-name="P43"/>
      <text:p text:style-name="P10"><text:soft-page-break/><text:span text:style-name="Police_20_par_20_défaut"><text:span text:style-name="T52">INCOMPATIBILIT</text:span></text:span><text:span text:style-name="Police_20_par_20_défaut"><text:span text:style-name="T176">É</text:span></text:span><text:change text:change-id="ct214912848"/><text:span text:style-name="Police_20_par_20_défaut"><text:span text:style-name="T52">S</text:span></text:span><text:span text:style-name="Police_20_par_20_défaut"><text:span text:style-name="T86"> </text:span></text:span><text:span text:style-name="Police_20_par_20_défaut"><text:span text:style-name="T91">(</text:span></text:span><text:span text:style-name="Police_20_par_20_défaut"><text:span text:style-name="T47">Article R. 511-32 </text:span></text:span><text:span text:style-name="Police_20_par_20_défaut"><text:span text:style-name="T49">et Article R. 321-53 du code forestier</text:span></text:span><text:span text:style-name="Police_20_par_20_défaut"><text:span text:style-name="T47">)</text:span></text:span></text:p>
      <text:p text:style-name="P76"><text:change-start text:change-id="ct214912952"/>● Nul ne peut être à la fois membre d'une chambre d'agriculture, d'une part, d'une chambre de commerce et d'industrie ou d'une chambre de métiers et de l'artisanat, d'autre part. Lorsqu'un membre d'une chambre d'agriculture est ou devient membre d'une autre chambre consulaire, il est réputé avoir opté en faveur de l'organisme dont il est devenu membre en dernier lieu, s'il n'a pas exercé une option contraire dans le délai d'un mois à compter de la date à laquelle il est devenu membre de cet organisme.</text:p>
      <text:p text:style-name="P76">● Incompatibilité entre les fonctions de conseiller (titulaire ou suppléant) d'un centre régional de la propriété forestière et celles de membre élu d'une chambre d'agriculture (tous collèges confondus) située dans le ressort de ce centre <text:change-end text:change-id="ct214912952"/></text:p>
      <text:p text:style-name="P75"/>
      <text:p text:style-name="P11"><text:change text:change-id="ct214913056"/>C<text:span text:style-name="T10">ONSTITUTION DES LISTES DE CANDIDATURE</text:span><text:span text:style-name="T178">(Article R. 511-33)</text:span></text:p>
      <text:p text:style-name="P35"/>
      <text:p text:style-name="P32"><text:span text:style-name="Police_20_par_20_défaut">C</text:span><text:span text:style-name="Police_20_par_20_défaut"><text:span text:style-name="T170">onformément à l'article L. 511-7, les membres des</text:span></text:span><text:span text:style-name="Police_20_par_20_défaut"> chambre</text:span><text:span text:style-name="Police_20_par_20_défaut"><text:span text:style-name="T170">s</text:span></text:span><text:span text:style-name="Police_20_par_20_défaut"> d’agriculture </text:span><text:span text:style-name="Police_20_par_20_défaut"><text:span text:style-name="T170">sont élus au scrutin de liste. </text:span></text:span><text:span text:style-name="Police_20_par_20_défaut"><text:span text:style-name="T160">En conséquence, seules les </text:span></text:span><text:span text:style-name="Police_20_par_20_défaut"><text:span text:style-name="T159">candidatures de liste </text:span></text:span><text:span text:style-name="Police_20_par_20_défaut"><text:span text:style-name="T160">peuvent être acceptées </text:span></text:span><text:span text:style-name="Police_20_par_20_défaut"><text:span text:style-name="T161">(candidature individuelle non admise)</text:span></text:span><text:span text:style-name="Police_20_par_20_défaut">. </text:span><text:span text:style-name="Police_20_par_20_défaut"><text:span text:style-name="T50">Nul ne peut figurer sur plus d’une liste de candidats, tous collèges confondus.</text:span></text:span></text:p>
      <text:p text:style-name="P32"><text:span text:style-name="Police_20_par_20_défaut"><text:span text:style-name="T50"/></text:span></text:p>
      <text:p text:style-name="P36"><text:span text:style-name="Police_20_par_20_défaut"><text:span text:style-name="T80">Il est du reste admis que les candidat(e)s peuvent choisir d'être présenté(e)s sur les listes de candidature par leur nom de famille, leur nom d'usage ou sous la forme de ces deux noms accolés et séparés par un tiret.</text:span></text:span><text:change-start text:change-id="ct214913160"/><text:span text:style-name="Police_20_par_20_défaut"><text:span text:style-name="T80"> </text:span></text:span><text:span text:style-name="Police_20_par_20_défaut"><text:span text:style-name="T181">Le candidat peut également choisir un prénom d'usage sur la liste de candidature correspondant à l'un des prénoms figurant sur son état civil.</text:span></text:span><text:change-end text:change-id="ct214913160"/></text:p>
      <text:p text:style-name="P32"><text:span text:style-name="Police_20_par_20_défaut"><text:span text:style-name="T81"/></text:span></text:p>
      <text:p text:style-name="P14"><text:span text:style-name="Police_20_par_20_défaut"><text:span text:style-name="T13">Pour être considérées comme valides, les</text:span></text:span><text:span text:style-name="Police_20_par_20_défaut"><text:span text:style-name="T82"> listes de candidature doivent </text:span></text:span><text:span text:style-name="Police_20_par_20_défaut"><text:span text:style-name="T83">satisfaire aux conditions suivantes : </text:span></text:span></text:p>
      <text:p text:style-name="P14"><text:span text:style-name="Police_20_par_20_défaut"><text:span text:style-name="T83"/></text:span></text:p>
      <text:p text:style-name="P14"><text:span text:style-name="Police_20_par_20_défaut"><text:span text:style-name="T83">1) être </text:span></text:span><text:span text:style-name="Police_20_par_20_défaut"><text:span text:style-name="T82">impérativement complètes</text:span></text:span><text:span text:style-name="Police_20_par_20_défaut"><text:span text:style-name="T13">, c’est-à-dire comporter un nombre de noms égal au nombre de sièges à pourvoir dans le collège considéré, augmenté de :</text:span></text:span></text:p>
      <text:p text:style-name="P51"><text:span text:style-name="Police_20_par_20_défaut"><text:span text:style-name="T13">► </text:span></text:span><text:span text:style-name="Police_20_par_20_défaut"><text:span text:style-name="T14">Un nom supplémentaire</text:span></text:span><text:span text:style-name="Police_20_par_20_défaut"><text:span text:style-name="T13"> pour le collège mentionné au 5 a de l'article R. 511-6 (sociétés coopératives agricoles, ainsi que leurs unions et fédérations dont l'objet principal, déterminé par leurs statuts, est directement relatif à la production agricole ou à la mise en œuvre des moyens de production agricole) ;</text:span></text:span></text:p>
      <text:p text:style-name="P50"><text:span text:style-name="Police_20_par_20_défaut"><text:span text:style-name="T14">► deux noms supplémentaires</text:span></text:span><text:span text:style-name="Police_20_par_20_défaut"><text:span text:style-name="T13"> pour les autres collèges. </text:span></text:span></text:p>
      <text:p text:style-name="P50"><text:span text:style-name="Police_20_par_20_défaut"><text:span text:style-name="T13"/></text:span></text:p>
      <text:p text:style-name="P14"><text:change-start text:change-id="ct214913264"/><text:span text:style-name="Police_20_par_20_défaut"><text:span text:style-name="T60">C</text:span></text:span><text:change-end text:change-id="ct214913264"/><text:change text:change-id="ct214913368"/><text:span text:style-name="Police_20_par_20_défaut"><text:span text:style-name="T6">es règles </text:span></text:span><text:change text:change-id="ct214913472"/><text:span text:style-name="Police_20_par_20_défaut"><text:span text:style-name="T6">sont applicables aux élections des membres des chambres interdépartementales (pour le collège considéré en cas de scrutin interdépartemental, pour chacun des collèges départementaux considérés en cas de scrutin départemental) et de la chambre de région.</text:span></text:span></text:p>
      <text:p text:style-name="P15"><text:change-start text:change-id="ct214913576"/><text:span text:style-name="Police_20_par_20_défaut"><text:span text:style-name="T60">Pour la chambre d'agriculture de Guyane et la chambre d'agriculture, de la pêche et de l'aquaculture de Mayotte, tous les collèg</text:span></text:span><text:change-end text:change-id="ct214913576"/><text:change-start text:change-id="ct214913680"/><text:span text:style-name="Police_20_par_20_défaut"><text:span text:style-name="T60">es disposent de deux noms supplémentaires. </text:span></text:span></text:p>
      <text:p text:style-name="P15"><text:span text:style-name="Police_20_par_20_défaut"><text:span text:style-name="T60"/></text:span></text:p>
      <text:p text:style-name="P15"><text:change-end text:change-id="ct214913680"/><text:change text:change-id="ct214913784"/><text:change-start text:change-id="ct214913888"/><text:span text:style-name="Police_20_par_20_défaut"><text:span text:style-name="T60">Par ailleurs, pour le collège 1 des chefs d'exploitation et assimilés, </text:span></text:span><text:span text:style-name="Police_20_par_20_défaut"><text:span text:style-name="T62">un </text:span></text:span><text:span text:style-name="Police_20_par_20_défaut"><text:span text:style-name="T84">nombre minimum</text:span></text:span><text:span text:style-name="Police_20_par_20_défaut"><text:span text:style-name="T62"> de</text:span></text:span><text:span text:style-name="Police_20_par_20_défaut"><text:span text:style-name="T60"> candidats fléchés pour l'élection des membres de la chambre régionale doit être identifié sur les listes de candidature selon les règles suivantes</text:span></text:span><text:change-end text:change-id="ct214913888"/><text:change-start text:change-id="ct214913992"/><text:span text:style-name="Police_20_par_20_défaut"><text:span text:style-name="T60"> </text:span></text:span><text:change-end text:change-id="ct214913992"/><text:change-start text:change-id="ct214914096"/><text:span text:style-name="Police_20_par_20_défaut"><text:span text:style-name="T60">: </text:span></text:span><text:change-end text:change-id="ct214914096"/><text:change-start text:change-id="ct214914200"/></text:p>
      <text:p text:style-name="P65"><text:span text:style-name="Police_20_par_20_défaut"><text:span text:style-name="T184"></text:span></text:span><text:span text:style-name="T183"> </text:span><text:span text:style-name="T97">neuf </text:span><text:span text:style-name="T96">représentants </text:span><text:span text:style-name="T99">élus par département lorsq</text:span><text:span text:style-name="T92">ue la chambre régionale comprend </text:span><text:span text:style-name="T97">deux départements </text:span><text:span text:style-name="T93">(</text:span><text:span text:style-name="T92">soit 18 membres au total</text:span><text:span text:style-name="T93">)</text:span><text:span text:style-name="T92">,</text:span></text:p>
      <text:p text:style-name="P88"><text:span text:style-name="T183"> </text:span><text:span text:style-name="T97">six représentants</text:span><text:span text:style-name="T92"> </text:span><text:span text:style-name="T99">lorsq</text:span><text:span text:style-name="T92">ue la chambre régionale comprend <text:s/></text:span><text:span text:style-name="T97">trois départements</text:span><text:span text:style-name="T92"> </text:span><text:span text:style-name="T93">(</text:span><text:span text:style-name="T92">soit 18 membres au total</text:span><text:span text:style-name="T93">)</text:span><text:span text:style-name="T92">,</text:span></text:p>
      <text:p text:style-name="P90"><text:soft-page-break/><text:span text:style-name="T183"> </text:span><text:span text:style-name="T97">cinq représentants</text:span><text:span text:style-name="T92"> </text:span><text:span text:style-name="T99">lorsq</text:span><text:span text:style-name="T92">ue la chambre régionale comprend </text:span><text:span text:style-name="T97">quatre départements</text:span><text:span text:style-name="T92"> </text:span><text:span text:style-name="T93">(</text:span><text:span text:style-name="T92">soit 20 membres au total</text:span><text:span text:style-name="T93">)</text:span><text:span text:style-name="T92">,</text:span></text:p>
      <text:p text:style-name="P90"><text:span text:style-name="T183"> </text:span><text:span text:style-name="T97">quatre représentants</text:span><text:span text:style-name="T92"> </text:span><text:span text:style-name="T99">lorsq</text:span><text:span text:style-name="T92">ue la chambre régionale comprend </text:span><text:span text:style-name="T97">cinq ou six départements</text:span><text:span text:style-name="T92"> </text:span><text:span text:style-name="T93">(</text:span><text:span text:style-name="T92">soit 20 membres au total</text:span><text:span text:style-name="T93"> pour ci</text:span><text:span text:style-name="T92">nq départements et 24 membres <text:s/></text:span><text:span text:style-name="T93">au total </text:span><text:span text:style-name="T92">pour six départements</text:span><text:span text:style-name="T93">)</text:span></text:p>
      <text:p text:style-name="P37"><text:span text:style-name="T183"> </text:span><text:span text:style-name="T97">trois représentants</text:span><text:span text:style-name="T92"> </text:span><text:span text:style-name="T99">lorsq</text:span><text:span text:style-name="T92">ue la chambre régionale comprend </text:span><text:span text:style-name="T98">plus de </text:span><text:span text:style-name="T97">sept départements</text:span><text:span text:style-name="T92"> </text:span><text:span text:style-name="T93">(</text:span><text:span text:style-name="T92">soit 2</text:span><text:span text:style-name="T93">4</text:span><text:span text:style-name="T92"> membres au total pour </text:span><text:span text:style-name="T93">huit départements, 27 membres au total pour neuf départements, 30 membres au total pour dix départements, 33 membres au total pour onze départements, 36 membres au total pour douze départements, 39 membres au total pour treize départements).</text:span></text:p>
      <text:p text:style-name="P38"/>
      <text:p text:style-name="P91">Cette répartition par département s'applique également aux chambres régionales comprenant une chambre interdépartementale. L'unité de référence est le département et non la chambre départementale.</text:p>
      <text:p text:style-name="P15"><text:change-end text:change-id="ct214914200"/><text:span text:style-name="Police_20_par_20_défaut"><text:span text:style-name="T60"/></text:span></text:p>
      <text:p text:style-name="P16"><text:change text:change-id="ct214914512"/><text:change text:change-id="ct214914408"/><text:change text:change-id="ct214914304"/>2) respecter les règles de mixité</text:p>
      <text:p text:style-name="P17"/>
      <text:p text:style-name="P55"><text:span text:style-name="Police_20_par_20_défaut"><text:span text:style-name="T13">Chaque liste de candidats comporte au moins un candidat de chaque sexe par tranche </text:span></text:span><text:span text:style-name="Police_20_par_20_défaut"><text:span text:style-name="T179">compl</text:span></text:span><text:span text:style-name="Police_20_par_20_défaut"><text:span text:style-name="T180">ète</text:span></text:span><text:span text:style-name="Police_20_par_20_défaut"><text:span text:style-name="T179"> et successi</text:span></text:span><text:span text:style-name="Police_20_par_20_défaut"><text:span text:style-name="T180">ve </text:span></text:span><text:span text:style-name="Police_20_par_20_défaut"><text:span text:style-name="T13">de trois candidats </text:span></text:span><text:span text:style-name="Police_20_par_20_défaut"><text:span text:style-name="T6">(suppléants compris)</text:span></text:span><text:span text:style-name="Police_20_par_20_défaut"><text:span text:style-name="T13">. Les candidats d'un même sexe ne peuvent</text:span></text:span><text:span text:style-name="T12"> être regroupés en début ou en fin de liste sous peine d'invalidation de la liste. </text:span><text:span text:style-name="Police_20_par_20_défaut"><text:span text:style-name="T13">L’obligation de mixité ne s’applique pas à <text:s/></text:span></text:span><text:span text:style-name="Police_20_par_20_défaut"><text:span text:style-name="T6">toute </text:span></text:span><text:span text:style-name="Police_20_par_20_défaut"><text:span text:style-name="T13">tranche </text:span></text:span><text:span text:style-name="Police_20_par_20_défaut"><text:span text:style-name="T6">de candidats </text:span></text:span><text:span text:style-name="Police_20_par_20_défaut"><text:span text:style-name="T13">incomplète.</text:span></text:span></text:p>
      <text:p text:style-name="P82">Exemple : </text:p>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79"><text:span text:style-name="T12">1</text:span><text:span text:style-name="Police_20_par_20_défaut"><text:span text:style-name="T174">ère</text:span></text:span><text:span text:style-name="T12"> tranche de 3 noms : </text:span></text:p>
            <text:p text:style-name="P83">Correct : la mixité est respectée</text:p>
          </table:table-cell>
          <table:table-cell table:style-name="Tableau1.B1" office:value-type="string">
            <text:p text:style-name="P83">Candidat n° 1</text:p>
          </table:table-cell>
          <table:table-cell table:style-name="Tableau1.B1" office:value-type="string">
            <text:p text:style-name="P83">Femme</text:p>
          </table:table-cell>
        </table:table-row>
        <table:table-row>
          <table:covered-table-cell/>
          <table:table-cell table:style-name="Tableau1.B1" office:value-type="string">
            <text:p text:style-name="P83">Candidat n° 2</text:p>
          </table:table-cell>
          <table:table-cell table:style-name="Tableau1.B1" office:value-type="string">
            <text:p text:style-name="P83">Homme</text:p>
          </table:table-cell>
        </table:table-row>
        <table:table-row>
          <table:covered-table-cell/>
          <table:table-cell table:style-name="Tableau1.A1" office:value-type="string">
            <text:p text:style-name="P83">Candidat n° 3</text:p>
          </table:table-cell>
          <table:table-cell table:style-name="Tableau1.A1" office:value-type="string">
            <text:p text:style-name="P83">Femme</text:p>
          </table:table-cell>
        </table:table-row>
        <table:table-row>
          <table:table-cell table:style-name="Tableau1.A4" table:number-rows-spanned="3" office:value-type="string">
            <text:p text:style-name="P79"><text:span text:style-name="T12">2</text:span><text:span text:style-name="Police_20_par_20_défaut"><text:span text:style-name="T174">ème</text:span></text:span><text:span text:style-name="T12"> tranche de 3 noms : </text:span></text:p>
            <text:p text:style-name="P83">Incorrect : il manque une femme</text:p>
          </table:table-cell>
          <table:table-cell table:style-name="Tableau1.B4" office:value-type="string">
            <text:p text:style-name="P83">Candidat n° 4</text:p>
          </table:table-cell>
          <table:table-cell table:style-name="Tableau1.B4" office:value-type="string">
            <text:p text:style-name="P83">Homme</text:p>
          </table:table-cell>
        </table:table-row>
        <table:table-row>
          <table:covered-table-cell/>
          <table:table-cell table:style-name="Tableau1.B1" office:value-type="string">
            <text:p text:style-name="P83">Candidat n° 5</text:p>
          </table:table-cell>
          <table:table-cell table:style-name="Tableau1.B1" office:value-type="string">
            <text:p text:style-name="P83">Homme</text:p>
          </table:table-cell>
        </table:table-row>
        <table:table-row>
          <table:covered-table-cell/>
          <table:table-cell table:style-name="Tableau1.A1" office:value-type="string">
            <text:p text:style-name="P83">Candidat n° 6</text:p>
          </table:table-cell>
          <table:table-cell table:style-name="Tableau1.A1" office:value-type="string">
            <text:p text:style-name="P83">Homme</text:p>
          </table:table-cell>
        </table:table-row>
        <table:table-row table:style-name="Tableau1.7">
          <table:table-cell table:style-name="Tableau1.B4" table:number-rows-spanned="2" office:value-type="string">
            <text:p text:style-name="P79"><text:span text:style-name="T12">3</text:span><text:span text:style-name="Police_20_par_20_défaut"><text:span text:style-name="T174">ème</text:span></text:span><text:span text:style-name="T12"> tranche :</text:span></text:p>
            <text:p text:style-name="P84">Correct : avec 2 noms, la tranche est incomplète. Il n’y a donc pas d’obligation de mixité sur cette tranche</text:p>
          </table:table-cell>
          <table:table-cell table:style-name="Tableau1.B7" office:value-type="string">
            <text:p text:style-name="P83">Candidat n° 7</text:p>
          </table:table-cell>
          <table:table-cell table:style-name="Tableau1.B7" office:value-type="string">
            <text:p text:style-name="P83">Femme</text:p>
          </table:table-cell>
        </table:table-row>
        <table:table-row>
          <table:covered-table-cell/>
          <table:table-cell table:style-name="Tableau1.B8" office:value-type="string">
            <text:p text:style-name="P83">Candidat n° 8</text:p>
          </table:table-cell>
          <table:table-cell table:style-name="Tableau1.B8" office:value-type="string">
            <text:p text:style-name="P83">Femme</text:p>
          </table:table-cell>
        </table:table-row>
      </table:table>
      <text:p text:style-name="P77"/>
      <text:p text:style-name="P20"><text:change text:change-id="ct214914616"/><text:span text:style-name="Police_20_par_20_défaut"><text:span text:style-name="T11">3) répondre à certaines </text:span></text:span><text:span text:style-name="Police_20_par_20_défaut"><text:span text:style-name="T66">particularités</text:span></text:span><text:span text:style-name="Police_20_par_20_défaut"><text:span text:style-name="T68"> :</text:span></text:span><text:span text:style-name="Police_20_par_20_défaut"><text:span text:style-name="T82"> </text:span></text:span></text:p>
      <text:p text:style-name="P22"><text:change text:change-id="ct214914720"/><text:span text:style-name="Police_20_par_20_défaut"><text:span text:style-name="T65">►</text:span></text:span><text:span text:style-name="Police_20_par_20_défaut"><text:span text:style-name="T13"> </text:span></text:span><text:span text:style-name="Police_20_par_20_défaut"><text:span text:style-name="T15">pour </text:span></text:span><text:change-start text:change-id="ct214914824"/><text:span text:style-name="Police_20_par_20_défaut"><text:span text:style-name="T73">les c</text:span></text:span><text:span text:style-name="Police_20_par_20_défaut"><text:span text:style-name="T14">ollèges </text:span></text:span><text:change-end text:change-id="ct214914824"/><text:change-start text:change-id="ct214914928"/><text:span text:style-name="Police_20_par_20_défaut"><text:span text:style-name="T16">de salariés</text:span></text:span><text:change-end text:change-id="ct214914928"/><text:change text:change-id="ct214915136"/><text:change text:change-id="ct214915032"/><text:change-start text:change-id="ct214915240"/><text:span text:style-name="Police_20_par_20_défaut"><text:span text:style-name="T69"> :</text:span></text:span><text:change-end text:change-id="ct214915240"/><text:span text:style-name="Police_20_par_20_défaut"><text:span text:style-name="T13"> </text:span></text:span><text:span text:style-name="Lien_20_hypertexte"><text:span text:style-name="T105">la liste d</text:span></text:span><text:span text:style-name="Lien_20_hypertexte"><text:span text:style-name="T21">e candidats </text:span></text:span><text:span text:style-name="Lien_20_hypertexte"><text:span text:style-name="T105">doit être présentée par une ou plusieurs organisations <text:s/>syndicale(s) (listes d'union) </text:span></text:span><text:span text:style-name="Lien_20_hypertexte"><text:span text:style-name="T18">satisfaisant aux critères suivants :</text:span></text:span></text:p>
      <text:p text:style-name="P81"><text:span text:style-name="Lien_20_hypertexte"><text:span text:style-name="T18">- respect des valeurs républicaines, d’indépendance et de transparence financière prévues à l’article L. 2121-1 du code du travail,</text:span></text:span></text:p>
      <text:p text:style-name="P80"><text:span text:style-name="Lien_20_hypertexte"><text:span text:style-name="T18">- être légalement constituée depuis au moins deux ans,</text:span></text:span></text:p>
      <text:p text:style-name="P80"><text:span text:style-name="Lien_20_hypertexte"><text:span text:style-name="T110">- </text:span></text:span><text:span text:style-name="Lien_20_hypertexte"><text:span text:style-name="T18">avoir des statuts donnant vocation à être présente dans le département, le territoire interdépartemental ou la région concerné(e) par l’élection.</text:span></text:span></text:p>
      <text:p text:style-name="P23"><text:soft-page-break/><text:span text:style-name="Lien_20_hypertexte"><text:span text:style-name="T18"><text:tab/>Un syndicat affilié à une organisation syndicale représentative au niveau national et interprofessionnel, mais non représentatif dans le territoire du scrutin lui-même, peut présenter une liste de candidats</text:span></text:span><text:change text:change-id="ct214915344"/><text:span text:style-name="Lien_20_hypertexte"><text:span text:style-name="T18">. </text:span></text:span><text:change text:change-id="ct214915448"/><text:change-start text:change-id="ct214915552"/></text:p>
      <text:p text:style-name="P57"><text:span text:style-name="Lien_20_hypertexte"><text:span text:style-name="T116">La liste de c</text:span></text:span><text:change-end text:change-id="ct214915552"/><text:change-start text:change-id="ct214915656"/><text:span text:style-name="Lien_20_hypertexte"><text:span text:style-name="T116">andidats doit mentionner le nom de ou des organisations au nom desquelles les candidats se présentent.</text:span></text:span><text:change-end text:change-id="ct214915656"/></text:p>
      <text:p text:style-name="P69"><text:span text:style-name="Lien_20_hypertexte"><text:span text:style-name="T18"><text:tab/></text:span></text:span><text:change-start text:change-id="ct214915760"/><text:span text:style-name="Police_20_par_20_défaut"><text:span text:style-name="T113">►</text:span></text:span><text:span text:style-name="Police_20_par_20_défaut"><text:span text:style-name="T18"> </text:span></text:span><text:change-end text:change-id="ct214915760"/><text:span text:style-name="Lien_20_hypertexte"><text:span text:style-name="T18">Les listes de candidats pour </text:span></text:span><text:span text:style-name="Lien_20_hypertexte"><text:span text:style-name="T105">tous les autres collèges</text:span></text:span><text:span text:style-name="Lien_20_hypertexte"><text:span text:style-name="T18"> que ceux des salariés peuvent mentionner le ou les organisations syndicales ou professionnelles au nom desquelles les candidats se présentent. </text:span></text:span></text:p>
      <text:p text:style-name="P24"><text:span text:style-name="Lien_20_hypertexte"><text:span text:style-name="T18"><text:tab/></text:span></text:span><text:change-start text:change-id="ct214915864"/><text:span text:style-name="Police_20_par_20_défaut"><text:span text:style-name="T113">► </text:span></text:span><text:span text:style-name="Police_20_par_20_défaut"><text:span text:style-name="T114">pour tous les collèges, i</text:span></text:span><text:change-end text:change-id="ct214915864"/><text:change text:change-id="ct214915968"/><text:span text:style-name="Lien_20_hypertexte"><text:span text:style-name="T105">l est admis que </text:span></text:span><text:span text:style-name="Lien_20_hypertexte"><text:span text:style-name="T112">la</text:span></text:span><text:span text:style-name="Lien_20_hypertexte"><text:span text:style-name="T105"> mention </text:span></text:span><text:span text:style-name="Lien_20_hypertexte"><text:span text:style-name="T21">de cette organisation syndicale ou professionnelle </text:span></text:span><text:change text:change-id="ct214932304"/><text:change text:change-id="ct214916176"/><text:change text:change-id="ct214916072"/><text:span text:style-name="Lien_20_hypertexte"><text:span text:style-name="T105">peut prendre la forme d'un logo</text:span></text:span><text:change text:change-id="ct214932616"/><text:change text:change-id="ct214932512"/><text:change text:change-id="ct214932408"/><text:change-start text:change-id="ct214932720"/><text:span text:style-name="Lien_20_hypertexte"><text:span text:style-name="T18">.</text:span></text:span></text:p>
      <text:p text:style-name="P24"><text:change-end text:change-id="ct214932720"/><text:span text:style-name="Lien_20_hypertexte"><text:span text:style-name="T18"/></text:span></text:p>
      <text:p text:style-name="P25"><text:change text:change-id="ct214932928"/><text:change text:change-id="ct214932824"/><text:change-start text:change-id="ct214933032"/><text:span text:style-name="Police_20_par_20_défaut"><text:span text:style-name="T131"><text:tab/></text:span></text:span><text:change-end text:change-id="ct214933032"/><text:span text:style-name="Police_20_par_20_défaut"><text:span text:style-name="T24">D</text:span></text:span><text:span text:style-name="Police_20_par_20_défaut"><text:span text:style-name="T135">É</text:span></text:span><text:span text:style-name="Police_20_par_20_défaut"><text:span text:style-name="T24">P</text:span></text:span><text:span text:style-name="Police_20_par_20_défaut"><text:span text:style-name="T134">Ô</text:span></text:span><text:span text:style-name="Police_20_par_20_défaut"><text:span text:style-name="T24">T DES LISTES DE CANDIDATURE </text:span></text:span><text:span text:style-name="Police_20_par_20_défaut"><text:span text:style-name="T25">(Article R. 511-33)</text:span></text:span></text:p>
      <text:p text:style-name="P24"><text:change text:change-id="ct214933136"/><text:change-start text:change-id="ct214933240"/><text:span text:style-name="Police_20_par_20_défaut"><text:span text:style-name="T117"><text:tab/>1) modalités de dépôt</text:span></text:span></text:p>
      <text:p text:style-name="P73"><text:span text:style-name="Lien_20_hypertexte"><text:span text:style-name="T119"><text:tab/></text:span></text:span><text:change-end text:change-id="ct214933240"/><text:change-start text:change-id="ct214933344"/><text:span text:style-name="Lien_20_hypertexte"><text:span text:style-name="T119">Les déclarations de </text:span></text:span><text:span text:style-name="Lien_20_hypertexte"><text:span text:style-name="T120">liste de </text:span></text:span><text:span text:style-name="Lien_20_hypertexte"><text:span text:style-name="T119">candidature</text:span></text:span><text:span text:style-name="Lien_20_hypertexte"><text:span text:style-name="T120"> </text:span></text:span><text:span text:style-name="Lien_20_hypertexte"><text:span text:style-name="T119">doivent être déposées, </text:span></text:span><text:span text:style-name="Lien_20_hypertexte"><text:span text:style-name="T120">physiquement,</text:span></text:span><text:span text:style-name="Lien_20_hypertexte"><text:span text:style-name="T119"> à la préfecture </text:span></text:span><text:span text:style-name="Lien_20_hypertexte"><text:span text:style-name="T121">p</text:span></text:span><text:span text:style-name="Lien_20_hypertexte"><text:span text:style-name="T119">ar un mandataire, </text:span></text:span><text:span text:style-name="Lien_20_hypertexte"><text:span text:style-name="T121">entre le </text:span></text:span><text:span text:style-name="Lien_20_hypertexte"><text:span text:style-name="T137">vendredi 7</text:span></text:span><text:span text:style-name="Lien_20_hypertexte"><text:span text:style-name="T136"> décembre 2018 </text:span></text:span><text:span text:style-name="Lien_20_hypertexte"><text:span text:style-name="T139">(date indicative) </text:span></text:span><text:span text:style-name="Lien_20_hypertexte"><text:span text:style-name="T136">et le lundi 17 décembre à midi (heure locale). Les horaires d’ouverture au public des préfectures conditionnent les horaires de dépôt des listes de candidature.</text:span></text:span></text:p>
      <text:p text:style-name="P73"><text:span text:style-name="Lien_20_hypertexte"><text:span text:style-name="T136"/></text:span></text:p>
      <text:p text:style-name="P24"><text:span text:style-name="Lien_20_hypertexte"><text:span text:style-name="T136"><text:tab/></text:span></text:span><text:span text:style-name="Lien_20_hypertexte"><text:span text:style-name="T138">2) documents à déposer</text:span></text:span></text:p>
      <text:p text:style-name="P73"><text:span text:style-name="Lien_20_hypertexte"><text:span text:style-name="T119"><text:s/><text:tab/></text:span></text:span><text:span text:style-name="Lien_20_hypertexte"><text:span text:style-name="T121">Lors du dépôt de la déclaration de liste de candidature, le mandataire doit être </text:span></text:span><text:span text:style-name="Lien_20_hypertexte"><text:span text:style-name="T119">muni</text:span></text:span><text:change-end text:change-id="ct214933344"/><text:change-start text:change-id="ct214933448"/><text:span text:style-name="Lien_20_hypertexte"><text:span text:style-name="T119"> </text:span></text:span><text:change-end text:change-id="ct214933448"/><text:change-start text:change-id="ct214933552"/><text:span text:style-name="Lien_20_hypertexte"><text:span text:style-name="T119">:</text:span></text:span></text:p>
      <text:p text:style-name="P73"><text:span text:style-name="Lien_20_hypertexte"><text:span text:style-name="T119"><text:tab/>- d’une procuration écrite signée de chaque candidat figurant sur la liste de candidature</text:span></text:span><text:change-end text:change-id="ct214933552"/><text:change-start text:change-id="ct214933656"/><text:span text:style-name="Lien_20_hypertexte"><text:span text:style-name="T121"> </text:span></text:span><text:change-end text:change-id="ct214933656"/><text:change-start text:change-id="ct214933760"/><text:span text:style-name="Lien_20_hypertexte"><text:span text:style-name="T121">;</text:span></text:span></text:p>
      <text:p text:style-name="P73"><text:span text:style-name="Lien_20_hypertexte"><text:span text:style-name="T119"><text:tab/>- d'une copie de toute pièce d'identité mentionnée aux articles 1</text:span></text:span><text:span text:style-name="Lien_20_hypertexte"><text:span text:style-name="T142">er</text:span></text:span><text:span text:style-name="Lien_20_hypertexte"><text:span text:style-name="T119"> (à l'exception du 8°) et 2 de l'arrêté du 12 décembre 2013 pris en application des articles R.5 et R.60 du code électoral sur laquelle figure une signature, qu'elle soit valide ou périmée, pour chacun des candidats figurant sur cette liste</text:span></text:span><text:change-end text:change-id="ct214933760"/><text:change-start text:change-id="ct214933864"/><text:span text:style-name="Lien_20_hypertexte"><text:span text:style-name="T119"> ;</text:span></text:span></text:p>
      <text:p text:style-name="P73"><text:span text:style-name="Lien_20_hypertexte"><text:span text:style-name="T119"><text:tab/>- </text:span></text:span><text:span text:style-name="Lien_20_hypertexte"><text:span text:style-name="T121">pour les listes de candidature dans les collèges de s</text:span></text:span><text:change-end text:change-id="ct214933864"/><text:change-start text:change-id="ct214933968"/><text:span text:style-name="Lien_20_hypertexte"><text:span text:style-name="T121">alariés, </text:span></text:span><text:change-end text:change-id="ct214933968"/><text:change-start text:change-id="ct214934072"/><text:span text:style-name="Lien_20_hypertexte"><text:span text:style-name="T122">une attestation d'appartenance de la liste à une ou plusieurs organisations syndicales </text:span></text:span><text:change-end text:change-id="ct214934072"/><text:change-start text:change-id="ct214934176"/><text:span text:style-name="Lien_20_hypertexte"><text:span text:style-name="T122">répondant aux critères fixés à l'avant-dernier alinéa de l'article R. 511-33</text:span></text:span><text:change-end text:change-id="ct214934176"/><text:change-start text:change-id="ct214934280"/><text:span text:style-name="Lien_20_hypertexte"><text:span text:style-name="T122"> et les statuts de ou des organisations syndicales</text:span></text:span><text:change-end text:change-id="ct214934280"/><text:change-start text:change-id="ct214934384"/><text:span text:style-name="Lien_20_hypertexte"><text:span text:style-name="T122">.</text:span></text:span></text:p>
      <text:p text:style-name="P73"><text:change-end text:change-id="ct214934384"/><text:change-start text:change-id="ct214934488"/><text:span text:style-name="Lien_20_hypertexte"><text:span text:style-name="T122"/></text:span></text:p>
      <text:p text:style-name="P70"><text:span text:style-name="Lien_20_hypertexte"><text:span text:style-name="T119"><text:tab/></text:span></text:span><text:span text:style-name="Police_20_par_20_défaut"><text:span text:style-name="T119">Vous trouverez, en pièce jointe, un modèle de procuration écrite individuelle.</text:span></text:span></text:p>
      <text:p text:style-name="P73"><text:span text:style-name="Lien_20_hypertexte"><text:span text:style-name="T120"><text:tab/></text:span></text:span><text:span text:style-name="Lien_20_hypertexte"><text:span text:style-name="T121">Le mandataire doit également présenter une pièce d'identité lors du </text:span></text:span><text:span text:style-name="Lien_20_hypertexte"><text:span text:style-name="T125">dépôt</text:span></text:span><text:span text:style-name="Lien_20_hypertexte"><text:span text:style-name="T121"> de ces documents. </text:span></text:span></text:p>
      <text:p text:style-name="P24"><text:span text:style-name="Lien_20_hypertexte"><text:span text:style-name="T121"><text:tab/></text:span></text:span><text:span text:style-name="Lien_20_hypertexte"><text:span text:style-name="T120">La préfecture remet au mandataire, lors d</text:span></text:span><text:span text:style-name="Lien_20_hypertexte"><text:span text:style-name="T122">e ce</text:span></text:span><text:span text:style-name="Lien_20_hypertexte"><text:span text:style-name="T120"> dépôt, un récépissé de dépôt de déclaration de liste de candidature.</text:span></text:span></text:p>
      <text:p text:style-name="P26"><text:change-end text:change-id="ct214934488"/><text:change text:change-id="ct214934592"/><text:change-start text:change-id="ct214934696"/><text:span text:style-name="Police_20_par_20_défaut"><text:span text:style-name="T118"><text:tab/></text:span></text:span><text:span text:style-name="Police_20_par_20_défaut"><text:span text:style-name="T126">3) présentation de la déclaration de liste de candidature</text:span></text:span><text:change-end text:change-id="ct214934696"/></text:p>
      <text:p text:style-name="P56"><text:span text:style-name="T27">Les listes de candidature font l'objet d'une </text:span><text:span text:style-name="T85">déclaration</text:span><text:span text:style-name="T27">, qui doit </text:span><text:span text:style-name="Police_20_par_20_défaut"><text:span text:style-name="T13">porter les mentions </text:span></text:span><text:span text:style-name="Police_20_par_20_défaut"><text:span text:style-name="T28">obligatoires </text:span></text:span><text:span text:style-name="Police_20_par_20_défaut"><text:span text:style-name="T13">suivantes :</text:span></text:span></text:p>
      <text:p text:style-name="P78">• Le département, <text:span text:style-name="T171">le territoire interdépartemental</text:span> ou la région dans lequel la liste se présente ;</text:p>
      <text:p text:style-name="P78">• Le collège <text:span text:style-name="T171">électoral </text:span>dans lequel la liste se présente ;</text:p>
      <text:p text:style-name="P78">• La date de clôture du scrutin ;</text:p>
      <text:p text:style-name="P78">• <text:span text:style-name="T171">p</text:span>our chaque candidat, la commune où il est inscrit sur la liste électorale.</text:p>
      <text:p text:style-name="P72"/>
      <text:p text:style-name="P27"><text:span text:style-name="Lien_20_hypertexte"><text:span text:style-name="T18"><text:tab/></text:span></text:span><text:change text:change-id="ct214934800"/><text:span text:style-name="Police_20_par_20_défaut"><text:span text:style-name="T28">Vous trouverez, en pièce jointe, un modèle de déclaration de </text:span></text:span><text:change-start text:change-id="ct214934904"/><text:span text:style-name="Police_20_par_20_défaut"><text:span text:style-name="T61">liste de </text:span></text:span><text:change-end text:change-id="ct214934904"/><text:span text:style-name="Police_20_par_20_défaut"><text:span text:style-name="T28">candidature.</text:span></text:span><text:change-start text:change-id="ct214935008"/></text:p>
      <text:p text:style-name="P27"><text:change-end text:change-id="ct214935008"/><text:change-start text:change-id="ct214935112"/><text:span text:style-name="Police_20_par_20_défaut"><text:span text:style-name="T28"/></text:span></text:p>
      <text:p text:style-name="P27"><text:change-end text:change-id="ct214935112"/><text:span text:style-name="Police_20_par_20_défaut"><text:span text:style-name="T28"/></text:span></text:p>
      <text:p text:style-name="P28"><text:change text:change-id="ct214935320"/><text:change text:change-id="ct214935216"/><text:change-start text:change-id="ct214935424"/><text:soft-page-break/><text:span text:style-name="Police_20_par_20_défaut"><text:span text:style-name="T129">ENREGISTREMENT </text:span></text:span><text:span text:style-name="Police_20_par_20_défaut"><text:span text:style-name="T130">ET PUBLICATION </text:span></text:span><text:span text:style-name="Police_20_par_20_défaut"><text:span text:style-name="T129">DES LISTES DE </text:span></text:span><text:change-end text:change-id="ct214935424"/><text:change-start text:change-id="ct214935528"/><text:span text:style-name="Police_20_par_20_défaut"><text:span text:style-name="T129">CANDIDATURE (Articles R. 511-34 et R. 511-35)</text:span></text:span><text:change-end text:change-id="ct214935528"/></text:p>
      <text:p text:style-name="P34"><text:change-start text:change-id="ct214935632"/>Le préfet enregistre les listes de candid<text:change-end text:change-id="ct214935632"/><text:change-start text:change-id="ct214935736"/>ature dès leur dépôt, après vérification du respect par ces dernières des dispositions réglementaires. </text:p>
      <text:p text:style-name="P34"/>
      <text:p text:style-name="P34"><text:change-end text:change-id="ct214935736"/><text:change-start text:change-id="ct214935840"/>La préfecture remet au mandataire de la liste enregistrée un récépissé d<text:change-end text:change-id="ct214935840"/><text:change-start text:change-id="ct214935944"/>'enregistrement de liste de candidature.</text:p>
      <text:p text:style-name="P34"/>
      <text:p text:style-name="P34">Une fois toutes les listes enregistrées, à compter du 17 décembre, l<text:span text:style-name="T188">e préfet</text:span><text:change-end text:change-id="ct214935944"/><text:change-start text:change-id="ct214936048"/><text:span text:style-name="T188"> (ou son représentant) </text:span><text:change-end text:change-id="ct214936048"/><text:change-start text:change-id="ct214936152"/>procède à un tirage au sort par collège <text:span text:style-name="T188">dans le cadre d'une réunion de la COOE </text:span>pour déterminer l'ordre de présentation des listes de candidature. Cet ordre es<text:change-end text:change-id="ct214936152"/><text:change-start text:change-id="ct214936256"/>t valable pour l'affichage des listes de candidats sur la plate-forme de vote électronique.</text:p>
      <text:p text:style-name="P34"/>
      <text:p text:style-name="P58"><text:change-end text:change-id="ct214936256"/><text:change-start text:change-id="ct215006032"/><text:span text:style-name="Police_20_par_20_défaut"><text:span text:style-name="T143">DOCUMENTS DE PROPAGANDE (Articles R. 511-36 et suivants)</text:span></text:span></text:p>
      <text:p text:style-name="P58"><text:span text:style-name="Police_20_par_20_défaut"><text:span text:style-name="T144">1) caractéristiques des documents</text:span></text:span></text:p>
      <text:p text:style-name="P58"><text:span text:style-name="Police_20_par_20_défaut"><text:span text:style-name="T144">a </text:span></text:span><text:change-end text:change-id="ct215006032"/><text:change-start text:change-id="ct215006136"/><text:span text:style-name="Police_20_par_20_défaut"><text:span text:style-name="T144">–</text:span></text:span><text:change-end text:change-id="ct215006136"/><text:change-start text:change-id="ct215006240"/><text:span text:style-name="Police_20_par_20_défaut"><text:span text:style-name="T144"> profession de foi</text:span></text:span></text:p>
      <text:p text:style-name="P93">Les professions de foi peuvent comporter des photographies <text:span text:style-name="T188">ou images </text:span>ainsi que des liens hypertextes, renvoyant en particulier vers les sites internet des organisations syndicales ou professionnelles présentant les listes.</text:p>
      <text:p text:style-name="P93">Quatre modes d'impression alternatifs sont possibles :</text:p>
      <text:list xml:id="list5746774016149907598" text:style-name="WWNum4">
        <text:list-item>
          <text:p text:style-name="P95">Couleur noire sur papier blanc</text:p>
        </text:list-item>
        <text:list-item>
          <text:p text:style-name="P95">Couleurs sur papier blanc</text:p>
        </text:list-item>
        <text:list-item>
          <text:p text:style-name="P95">Couleur noire sur papier couleur</text:p>
        </text:list-item>
        <text:list-item>
          <text:p text:style-name="P95">Couleurs sur papier couleur</text:p>
        </text:list-item>
      </text:list>
      <text:p text:style-name="P94"><text:change-end text:change-id="ct215006240"/><text:change-start text:change-id="ct215006344"/>La<text:change-end text:change-id="ct215006344"/><text:change-start text:change-id="ct215006448"/> combinaison des seules couleurs bleu, blanc, rouge est interdite.</text:p>
      <text:p text:style-name="P93">Le grammage du papier est compris entre 60 et 80 grammes au mètre carré.</text:p>
      <text:p text:style-name="P96">Lorsque la profession de foi dispose de photographies, un grammage de 80 grammes par mètre carré est préconisé. </text:p>
      <text:p text:style-name="P62"><text:span text:style-name="Police_20_par_20_défaut"><text:span text:style-name="T140">En tout état de cause, conformément à l’article R511-42 du code rural et de la pêche maritime, les tarifs de remboursement sont établis par référence à des documents imprimés sur papier blanc. Par ailleurs, pour être remboursées, les professions de foi doivent être produites à partir de papier de qualité écologique répondant au moins à l'un des critères suivants : </text:span></text:span><text:span text:style-name="Police_20_par_20_défaut"><text:span text:style-name="T141">p</text:span></text:span><text:span text:style-name="Police_20_par_20_défaut"><text:span text:style-name="T140">apier contenant au moins 50 % de fibres recyclées ou papier bénéficiant d'une certification internationale de gestion durable des forêt</text:span></text:span><text:span text:style-name="Police_20_par_20_défaut"><text:span text:style-name="T141">s.</text:span></text:span></text:p>
      <text:p text:style-name="P58"><text:span text:style-name="Police_20_par_20_défaut"><text:span text:style-name="T144">b </text:span></text:span><text:change-end text:change-id="ct215006448"/><text:change-start text:change-id="ct215006552"/><text:span text:style-name="Police_20_par_20_défaut"><text:span text:style-name="T144">–</text:span></text:span><text:change-end text:change-id="ct215006552"/><text:change-start text:change-id="ct215006656"/><text:span text:style-name="Police_20_par_20_défaut"><text:span text:style-name="T144"> bulletin de vote</text:span></text:span></text:p>
      <text:p text:style-name="P93">Afin d’assurer l’égalité de toutes les listes de candidats, les bulletins de vote sont imprimés à l’encre noire <text:span text:style-name="T188">(aucun aplat autorisé) </text:span>sur papier blanc au format <text:span text:style-name="T188">148</text:span> x 2<text:span text:style-name="T188">10</text:span> mm (orientation portrait) et au grammage <text:span text:style-name="T188">compris entre </text:span>60 grammes <text:span text:style-name="T188">et 80 grammes </text:span>par mètre carré.</text:p>
      <text:p text:style-name="P89"><text:span text:style-name="T185">En tout état de cause, conformément à l’article R511-42 du code rural et de la pêche maritime, les tarifs de remboursement sont établis par référence à des documents imprimés sur </text:span><text:span text:style-name="T187">papier blanc. </text:span><text:span text:style-name="T185">Par ailleurs, pour être remboursées, les </text:span><text:span text:style-name="T186">bulletins de vote</text:span><text:span text:style-name="T185"> doivent être produites à partir de papier de qualité écologique répondant au moins à l'un des critères suivants : papier contenant au moins 50 % de fibres recyclées ou papier bénéficiant d'une certification internationale de gestion durable des forêts.</text:span></text:p>
      <text:p text:style-name="P63"><text:soft-page-break/><text:span text:style-name="Police_20_par_20_défaut"><text:span text:style-name="T141">Il est précisé que les candidat(e)s peuvent choisir d'être présenté(e)s sur les bulletins de vote, conformément à la liste de candidature, par leur nom de famille, leur nom d'usage ou sous la forme de ces deux noms accolés et séparés par un tiret. Si ce dernier choix est fait, l'ordre des noms est laissé à la libre appréciation du candidat/de la candidate. </text:span></text:span><text:span text:style-name="Police_20_par_20_défaut"><text:span text:style-name="T182">Le candidat peut également choisir un prénom d'usage sur le bulletin de vote correspondant à l'un des prénoms figurant sur son état civil et au prénom d'usage déclaré sur la liste de candidature.</text:span></text:span></text:p>
      <text:p text:style-name="P58"><text:span text:style-name="Police_20_par_20_défaut"><text:span text:style-name="T144">c </text:span></text:span><text:change-end text:change-id="ct215006656"/><text:change-start text:change-id="ct215006760"/><text:span text:style-name="Police_20_par_20_défaut"><text:span text:style-name="T144">–</text:span></text:span><text:change-end text:change-id="ct215006760"/><text:change-start text:change-id="ct215006864"/><text:span text:style-name="Police_20_par_20_défaut"><text:span text:style-name="T144"> logo</text:span></text:span></text:p>
      <text:p text:style-name="P74"><text:span text:style-name="Lien_20_hypertexte"><text:span text:style-name="T148"><text:tab/></text:span></text:span><text:span text:style-name="Lien_20_hypertexte"><text:span text:style-name="T149">Le </text:span></text:span><text:span text:style-name="Lien_20_hypertexte"><text:span text:style-name="T148">logo </text:span></text:span><text:span text:style-name="Lien_20_hypertexte"><text:span text:style-name="T149">doit être </text:span></text:span><text:span text:style-name="Lien_20_hypertexte"><text:span text:style-name="T148">au format JP</text:span></text:span><text:span text:style-name="Lien_20_hypertexte"><text:span text:style-name="T150">E</text:span></text:span><text:span text:style-name="Lien_20_hypertexte"><text:span text:style-name="T148">G ou PNG, d'une taille </text:span></text:span><text:span text:style-name="Lien_20_hypertexte"><text:span text:style-name="T150">minimale </text:span></text:span><text:span text:style-name="Lien_20_hypertexte"><text:span text:style-name="T148">recommandée de </text:span></text:span><text:span text:style-name="Lien_20_hypertexte"><text:span text:style-name="T150">4</text:span></text:span><text:span text:style-name="Lien_20_hypertexte"><text:span text:style-name="T148">00 px </text:span></text:span><text:span text:style-name="Lien_20_hypertexte"><text:span text:style-name="T151">par</text:span></text:span><text:span text:style-name="Lien_20_hypertexte"><text:span text:style-name="T148"> </text:span></text:span><text:span text:style-name="Lien_20_hypertexte"><text:span text:style-name="T150">4</text:span></text:span><text:span text:style-name="Lien_20_hypertexte"><text:span text:style-name="T148">00 px. </text:span></text:span><text:span text:style-name="Lien_20_hypertexte"><text:span text:style-name="T149">En cas de liste d'union, un seul et même logo répondant à ces prescriptions devra être présenté. </text:span></text:span></text:p>
      <text:p text:style-name="P58"><text:span text:style-name="Police_20_par_20_défaut"><text:span text:style-name="T144">2) dépôt et v</text:span></text:span><text:span text:style-name="Police_20_par_20_défaut"><text:span text:style-name="T145">alidation</text:span></text:span><text:span text:style-name="Police_20_par_20_défaut"><text:span text:style-name="T144"> des documents </text:span></text:span><text:span text:style-name="Police_20_par_20_défaut"><text:span text:style-name="T145">de propagande électorale</text:span></text:span></text:p>
      <text:p text:style-name="P90"><text:span text:style-name="T95">C</text:span><text:span text:style-name="T94">haque liste de candidats </text:span><text:span text:style-name="T95">remet </text:span><text:span text:style-name="T94">par dépôt physique en préfecture ou par envoi postal à la préfecture une </text:span><text:span text:style-name="T100">version papier</text:span><text:span text:style-name="T94"> du logo, de la profession de foi et du bulletin de vote aux fins de leur validation par la COOE. Dès validation, une version numérisée (version PDF, pas de scan et poids maximal de 2 Mo et 1 Mo recommandé) et strictement identique à la version papier du logo et de la profession de foi (le bulletin de vote « électronique » est construit par la plate-forme de vote électronique) sont transmis par chaque liste à la COOE, aux fins de chargement sur la plate-forme de vote électronique.</text:span></text:p>
      <text:p text:style-name="P92"><text:span text:style-name="Police_20_par_20_défaut"><text:span text:style-name="T133">Il est recommandé que ces documents (version papier et électronique) soient remis, autant que de possible, par le mandataire de liste lors du dépôt de déclaration de liste de candidature. En tout état de cause, la validation définitive de ces documents par la COOE (le cas échéant, après correction) doit intervenir le 4 janvier 2019 au plus tard.</text:span></text:span></text:p>
      <text:p text:style-name="P59"><text:span text:style-name="Police_20_par_20_défaut"><text:span text:style-name="T144">3) impression et livraison des documents </text:span></text:span><text:span text:style-name="Police_20_par_20_défaut"><text:span text:style-name="T145">de propagande électorale</text:span></text:span></text:p>
      <text:p text:style-name="P59"><text:span text:style-name="Police_20_par_20_défaut"><text:span text:style-name="T149">L'identité de l'imprimeur retenu pour l'impression des documents de propagande (profession de foi, bulletin de vote) doit être communiquée à la COOE. </text:span></text:span></text:p>
      <text:p text:style-name="P59"><text:span text:style-name="Police_20_par_20_défaut"><text:span text:style-name="T149">Il doit être procédé à l'impression de ces documents avant le mercredi 9 janvier 2018 (8 janvier au plus tard), </text:span></text:span><text:span text:style-name="Police_20_par_20_défaut"><text:span text:style-name="T152">selon les modalités arrêtées par le président de la COOE et indiquées au mandataire</text:span></text:span><text:span text:style-name="Police_20_par_20_défaut"><text:span text:style-name="T149">.</text:span></text:span></text:p>
      <text:p text:style-name="P59"><text:span text:style-name="Police_20_par_20_défaut"><text:span text:style-name="T149">Les documents imprimés doivent être livrés à la COOE avant le vendredi 11 janvier 2018 (10 janvier au plus tard). Les modalités de livraison sont à définir avec chaque COOE.</text:span></text:span></text:p>
      <text:p text:style-name="P59"><text:span text:style-name="Police_20_par_20_défaut"><text:span text:style-name="T144">4) mise sous pli et envoi des documents </text:span></text:span><text:span text:style-name="Police_20_par_20_défaut"><text:span text:style-name="T145">de propagande électorale</text:span></text:span></text:p>
      <text:p text:style-name="P59"><text:span text:style-name="Police_20_par_20_défaut"><text:span text:style-name="T149">La mise sous pli intervient entre le 11 janvier et le 1</text:span></text:span><text:span text:style-name="Police_20_par_20_défaut"><text:span text:style-name="T153">8</text:span></text:span><text:span text:style-name="Police_20_par_20_défaut"><text:span text:style-name="T149"> janvier 2019, selon des modalités définies par chaque COOE.</text:span></text:span></text:p>
      <text:p text:style-name="P59"><text:span text:style-name="Police_20_par_20_défaut"><text:span text:style-name="T145">5) affichage des listes de candidats su la plate-forme de vote électronique</text:span></text:span></text:p>
      <text:p text:style-name="P59"><text:span text:style-name="Police_20_par_20_défaut"><text:span text:style-name="T149">Cet </text:span></text:span><text:span text:style-name="Police_20_par_20_défaut"><text:span text:style-name="T152">affichage</text:span></text:span><text:span text:style-name="Police_20_par_20_défaut"><text:span text:style-name="T149"> est fait conformément à l'ordre de présentation des listes de candidature issu du tirage au sort.</text:span></text:span></text:p>
      <text:p text:style-name="P58"><text:span text:style-name="Police_20_par_20_défaut"><text:span text:style-name="T146">6</text:span></text:span><text:span text:style-name="Police_20_par_20_défaut"><text:span text:style-name="T144">) modalités de remboursement des frais de propagande</text:span></text:span></text:p>
      <text:p text:style-name="P64"><text:change-end text:change-id="ct215006864"/><text:change-start text:change-id="ct215006968"/><text:span text:style-name="Police_20_par_20_défaut"><text:span text:style-name="T123">Un</text:span></text:span><text:change-end text:change-id="ct215006968"/><text:change-start text:change-id="ct215007072"/><text:span text:style-name="Police_20_par_20_défaut"><text:span text:style-name="T123"> arrêté préfectoral fix</text:span></text:span><text:span text:style-name="Police_20_par_20_défaut"><text:span text:style-name="T124">e</text:span></text:span><text:span text:style-name="Police_20_par_20_défaut"><text:span text:style-name="T123"> les tarifs maxima de remboursement d'impression des documents </text:span></text:span><text:span text:style-name="Police_20_par_20_défaut"><text:span text:style-name="T124">de propagande électorale. </text:span></text:span></text:p>
      <text:p text:style-name="P64"><text:span text:style-name="Police_20_par_20_défaut"><text:span text:style-name="T123">Le remboursement est octroyé aux seules listes de candidats qui ont obtenu au moins 5 % des suffrages exprimés lors d'un scrutin.</text:span></text:span></text:p>
      <text:p text:style-name="P64"><text:soft-page-break/><text:span text:style-name="Police_20_par_20_défaut"><text:span text:style-name="T123">Le remboursement se fait sur présentation des factures acquittées auprès de l'imprimeur. Toutefois, pour les listes de candidature qui le souhaitent et qui répondent aux conditions nécessaires à ce remboursement, il pourra être fait usage d'un mandat de subrogation qui autorise la chambre à rembourser directement le prestataire (imprimeur) de ces frais, à due concurrence du montant facturé pour cette prestation.</text:span></text:span></text:p>
      <text:p text:style-name="P64"><text:span text:style-name="Police_20_par_20_défaut"><text:span text:style-name="T123"/></text:span></text:p>
      <text:p text:style-name="P97"><text:span text:style-name="Police_20_par_20_défaut"><text:span text:style-name="T143"/></text:span></text:p>
      <text:p text:style-name="P58"><text:change-end text:change-id="ct215007072"/><text:span text:style-name="Police_20_par_20_défaut"><text:span text:style-name="T143"/></text:span></text:p>
      <text:p text:style-name="P33"><text:span text:style-name="Police_20_par_20_défaut"><text:span text:style-name="T77"/></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roman"/>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Segoe UI1" svg:font-family="'Segoe UI'" style:font-family-generic="swiss" style:font-pitch="variable"/>
    <style:font-face style:name="SymbolMT" svg:font-family="SymbolMT" style:font-family-generic="swiss" style:font-pitch="variable"/>
    <style:font-face style:name="Tahoma" svg:font-family="Tahoma" style:font-family-generic="swiss" style:font-pitch="variable"/>
    <style:font-face style:name="Univers-Bold" svg:font-family="Univers-Bold"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style>
    <style:style style:name="Fort" style:family="text">
      <style:text-properties fo:font-weight="bold" style:font-weight-asian="bold"/>
    </style:style>
    <style:style style:name="fontstyle01" style:family="text">
      <style:text-properties fo:color="#000000" style:font-name="LiberationSans" fo:font-family="LiberationSans" style:font-family-generic="roman" fo:font-size="11pt" fo:font-style="normal" fo:font-weight="normal" style:font-size-asian="11pt" style:font-style-asian="normal" style:font-weight-asian="normal" style:font-size-complex="11pt" style:font-style-complex="normal" style:font-weight-complex="norma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Numbering_20_Symbols" style:display-name="Numbering Symbols" style:family="text"/>
    <style:style style:name="ListLabel_20_12" style:display-name="ListLabel 1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46cm" fo:margin-bottom="1.506cm" fo:margin-left="2.499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initial-creator>LACAU MICHEL</meta:initial-creator>
    <meta:creation-date>2018-10-15T14:26:00Z</meta:creation-date>
    <dc:date>2018-12-05T11:07:17.823000000</dc:date>
    <meta:editing-cycles>25</meta:editing-cycles>
    <meta:editing-duration>PT3H7M16S</meta:editing-duration>
    <meta:document-statistic meta:table-count="1" meta:image-count="0" meta:object-count="0" meta:page-count="7" meta:paragraph-count="131" meta:word-count="2626" meta:character-count="16551" meta:non-whitespace-character-count="14014"/>
    <meta:template xlink:type="simple" xlink:actuate="onRequest" xlink:title="" xlink:href="file:///C:/Users/stephane.accorsini/AppData/Local/Temp/VADEMECUM%20CANDIDATURES.odt/Normal"/>
  </office:meta>
</office:document-meta>
</file>